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10000089A17EFEBE6205048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6ac20" officeooo:paragraph-rsid="0016ac2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4pt" fo:font-weight="bold" officeooo:rsid="0016ac20" officeooo:paragraph-rsid="0016ac20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top="0.199cm" fo:margin-bottom="0.3cm" loext:contextual-spacing="false" fo:line-height="150%" fo:text-align="justify" style:justify-single-word="false"/>
      <style:text-properties style:font-name="Liberation Serif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Liberation Serif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top="0.049cm" fo:margin-bottom="0.101cm" loext:contextual-spacing="false" fo:line-height="150%" fo:text-align="justify" style:justify-single-word="false">
        <style:tab-stops>
          <style:tab-stop style:position="-0.37cm"/>
          <style:tab-stop style:position="0.026cm"/>
        </style:tab-stops>
      </style:paragraph-properties>
      <style:text-properties style:font-name="Liberation Serif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0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INFORMACIÓN GENERAL</text:p>
      <text:p text:style-name="P2"/>
      <text:p text:style-name="P4">La <text:span text:style-name="T1">Federación de Asociaciones de Personas con Discapacidad Física y Orgánica de Las Palmas “COCEMFE Las Palmas”</text:span> se constituyó el 10 de febrero de 1992.</text:p>
      <text:p text:style-name="P3">Declara de Utilidad Pública el <text:span text:style-name="T2">17</text:span> de <text:span text:style-name="T2">julio </text:span>de 20<text:span text:style-name="T2">0</text:span>8.</text:p>
      <text:p text:style-name="P3">Declarada Agencia de Colación el 27 de noviembre de 2013.</text:p>
      <text:p text:style-name="P3">Inscrita en el Registro de Asociaciones con el número 96 (G1/S2/96-92/GC).</text:p>
      <text:p text:style-name="P3">Acreditada como Entidad de Voluntariado, n.º 38/2015/182</text:p>
      <text:p text:style-name="P3">Domicilio social, Calle Lomo de Las Brujas, 1 local 17 del Valle de Jinámar. 35220. Telde</text:p>
      <text:p text:style-name="P3"><text:span text:style-name="T1">COCEMFE Las Palmas</text:span> trabaja en conseguir la plena integración social y laboral de las personas con discapacidad física y orgánica, luchando por los derechos de estas personas, a través de la mejora de todos lo relacionado con la educación, el empleo, la accesibilidad en el medio físico, en la vivienda y el transportes, la sanidad, las ayudas técnicas, las prestaciones sociales, subsidios y pensiones.</text:p>
      <text:p text:style-name="P3">Por este fin, la entidad desarrolla diferentes servicios y programas a través de los siguientes programas:</text:p>
      <text:list xml:id="list511650451" text:style-name="L1">
        <text:list-item>
          <text:p text:style-name="P5">Formación.</text:p>
        </text:list-item>
        <text:list-item>
          <text:p text:style-name="P5">Educación.</text:p>
        </text:list-item>
        <text:list-item>
          <text:p text:style-name="P5">Inserción e integración Laboral.</text:p>
        </text:list-item>
        <text:list-item>
          <text:p text:style-name="P5">Asesoría Jurídica.</text:p>
        </text:list-item>
        <text:list-item>
          <text:p text:style-name="P5">Accesibilidad y transporte adaptado.</text:p>
        </text:list-item>
        <text:list-item>
          <text:p text:style-name="P5">Área de mujer y discapacidad.</text:p>
        </text:list-item>
        <text:list-item>
          <text:p text:style-name="P5">Área de Fortalecimiento Asociativo.</text:p>
        </text:list-item>
        <text:list-item>
          <text:p text:style-name="P5">Voluntaria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034cm" svg:y="-1.482cm" svg:width="3.53cm" svg:height="3.491cm" draw:z-index="0"><draw:image xlink:href="Pictures/10000000000008B10000089A17EFEBE620504834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0:54:43.601000000</meta:creation-date>
    <dc:date>2022-07-05T11:14:25.005000000</dc:date>
    <meta:editing-duration>PT4M51S</meta:editing-duration>
    <meta:editing-cycles>1</meta:editing-cycles>
    <meta:document-statistic meta:table-count="0" meta:image-count="1" meta:object-count="0" meta:page-count="1" meta:paragraph-count="17" meta:word-count="191" meta:character-count="1196" meta:non-whitespace-character-count="1030"/>
    <meta:generator>LibreOffice/5.3.3.2$Windows_X86_64 LibreOffice_project/3d9a8b4b4e538a85e0782bd6c2d430bafe583448</meta:generator>
  </office:meta>
</office:document-meta>
</file>