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10000089A17EFEBE62050483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aleway" svg:font-family="Raleway, Helvetica, Arial, Lucid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333333" style:font-name="Raleway" fo:font-size="13.5pt" fo:letter-spacing="normal" fo:font-style="normal" fo:font-weight="bold" style:font-name-asian="Raleway" style:font-size-asian="13.5pt" style:font-style-asian="normal" style:font-weight-asian="bold" style:font-name-complex="Raleway" style:font-size-complex="13.5pt" style:font-style-complex="normal" style:font-weight-complex="bold" loext:padding="0cm" loext:border="none"/>
    </style:style>
    <style:style style:name="P2" style:family="paragraph" style:parent-style-name="Standard" style:master-page-name="">
      <style:paragraph-properties fo:margin-top="0.199cm" fo:margin-bottom="0cm" loext:contextual-spacing="false" fo:text-align="justify" style:justify-single-word="false" style:page-number="auto"/>
      <style:text-properties style:font-name="Calibri" fo:font-size="12pt" fo:font-weight="bold" officeooo:rsid="000e42ac" officeooo:paragraph-rsid="002e014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 fo:orphans="2" fo:widows="2"/>
      <style:text-properties style:font-name="Calibri" fo:font-size="16pt" fo:font-weight="bold" officeooo:rsid="002e0149" officeooo:paragraph-rsid="002e0149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 fo:orphans="2" fo:widows="2"/>
      <style:text-properties style:font-name="Calibri" fo:font-size="16pt" fo:font-weight="normal" officeooo:rsid="002e0149" officeooo:paragraph-rsid="002e0149" style:font-size-asian="16pt" style:font-weight-asian="normal" style:font-size-complex="16pt" style:font-weight-complex="normal"/>
    </style:style>
    <style:style style:name="P5" style:family="paragraph" style:parent-style-name="Standard" style:list-style-name="L3">
      <style:paragraph-properties fo:margin-top="0cm" fo:margin-bottom="0.199cm" loext:contextual-spacing="false" fo:line-height="115%" fo:text-align="justify" style:justify-single-word="false"/>
      <style:text-properties style:font-name="Calibri" fo:font-size="12pt" officeooo:paragraph-rsid="002e0149" style:font-size-asian="12pt" style:font-size-complex="12pt"/>
    </style:style>
    <style:style style:name="P6" style:family="paragraph" style:parent-style-name="Standard" style:list-style-name="L3" style:master-page-name="">
      <loext:graphic-properties draw:fill="none"/>
      <style:paragraph-properties fo:margin-left="0.801cm" fo:margin-right="0.101cm" fo:margin-top="0cm" fo:margin-bottom="0.199cm" loext:contextual-spacing="false" fo:line-height="115%" fo:text-align="justify" style:justify-single-word="false" fo:orphans="2" fo:widows="2" fo:text-indent="-0.199cm" style:auto-text-indent="false" style:page-number="auto" fo:background-color="transparent" style:writing-mode="lr-tb">
        <style:tab-stops/>
      </style:paragraph-properties>
      <style:text-properties style:font-name="Calibri" fo:font-size="12pt" fo:font-weight="normal" officeooo:rsid="000f6a5f" officeooo:paragraph-rsid="002e014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4cm" fo:margin-bottom="0cm" loext:contextual-spacing="false" fo:text-align="justify" style:justify-single-word="false"/>
      <style:text-properties style:font-name="Calibri" fo:font-size="12pt" fo:font-weight="normal" officeooo:rsid="000e42ac" officeooo:paragraph-rsid="002e014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2pt" fo:font-weight="normal" officeooo:rsid="000e42ac" officeooo:paragraph-rsid="002e0149" style:font-size-asian="12pt" style:font-weight-asian="normal" style:font-size-complex="12pt" style:font-weight-complex="normal"/>
    </style:style>
    <style:style style:name="P9" style:family="paragraph" style:parent-style-name="List_20_Paragraph" style:list-style-name="WWNum1a">
      <style:paragraph-properties fo:margin-left="1.259cm" fo:margin-right="0cm" fo:margin-top="0.199cm" fo:margin-bottom="0.101cm" loext:contextual-spacing="false" fo:line-height="115%" fo:text-align="justify" style:justify-single-word="false" fo:text-indent="-0.63cm" style:auto-text-indent="false" style:writing-mode="lr-tb">
        <style:tab-stops/>
      </style:paragraph-properties>
      <style:text-properties style:font-name="Calibri" fo:font-size="12pt" officeooo:rsid="000d7d2f" officeooo:paragraph-rsid="002e0149" style:font-size-asian="12pt" style:font-size-complex="12pt"/>
    </style:style>
    <style:style style:name="P10" style:family="paragraph" style:parent-style-name="List_20_Paragraph" style:list-style-name="WWNum1a">
      <style:paragraph-properties fo:margin-left="1.259cm" fo:margin-right="0cm" fo:margin-top="0.101cm" fo:margin-bottom="0.199cm" loext:contextual-spacing="false" fo:line-height="115%" fo:text-align="justify" style:justify-single-word="false" fo:text-indent="-0.63cm" style:auto-text-indent="false" style:writing-mode="lr-tb">
        <style:tab-stops/>
      </style:paragraph-properties>
      <style:text-properties style:font-name="Calibri" fo:font-size="12pt" officeooo:rsid="000f6a5f" officeooo:paragraph-rsid="002e0149" style:font-size-asian="12pt" style:font-size-complex="12pt"/>
    </style:style>
    <style:style style:name="P11" style:family="paragraph" style:parent-style-name="List_20_Paragraph" style:list-style-name="WWNum1a">
      <style:paragraph-properties fo:margin-left="1.259cm" fo:margin-right="0cm" fo:margin-top="0.101cm" fo:margin-bottom="0.199cm" loext:contextual-spacing="false" fo:line-height="115%" fo:text-align="justify" style:justify-single-word="false" fo:text-indent="-0.63cm" style:auto-text-indent="false" style:writing-mode="lr-tb">
        <style:tab-stops/>
      </style:paragraph-properties>
      <style:text-properties style:font-name="Calibri" fo:font-size="12pt" officeooo:rsid="000e42ac" officeooo:paragraph-rsid="002e0149" style:font-size-asian="12pt" style:font-size-complex="12pt"/>
    </style:style>
    <style:style style:name="P12" style:family="paragraph" style:parent-style-name="List_20_Paragraph" style:list-style-name="L1">
      <loext:graphic-properties draw:fill="none"/>
      <style:paragraph-properties fo:margin-left="2.499cm" fo:margin-right="0.4cm" fo:margin-top="0.101cm" fo:margin-bottom="0.101cm" loext:contextual-spacing="false" fo:line-height="115%" fo:text-align="justify" style:justify-single-word="false" fo:text-indent="-0.4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Calibri" fo:font-size="12pt" officeooo:rsid="000f6a5f" officeooo:paragraph-rsid="002e0149" style:font-size-asian="12pt" style:font-size-complex="12pt"/>
    </style:style>
    <style:style style:name="P13" style:family="paragraph" style:parent-style-name="List_20_Paragraph" style:list-style-name="L1">
      <loext:graphic-properties draw:fill="none"/>
      <style:paragraph-properties fo:margin-left="2.499cm" fo:margin-right="0.6cm" fo:margin-top="0.101cm" fo:margin-bottom="0.101cm" loext:contextual-spacing="false" fo:line-height="115%" fo:text-align="justify" style:justify-single-word="false" fo:text-indent="-0.499cm" style:auto-text-indent="false" fo:background-color="transparent" style:writing-mode="lr-tb">
        <style:tab-stops>
          <style:tab-stop style:position="2.487cm"/>
          <style:tab-stop style:position="2.593cm"/>
        </style:tab-stops>
      </style:paragraph-properties>
      <style:text-properties style:font-name="Calibri" fo:font-size="12pt" officeooo:rsid="000f6a5f" officeooo:paragraph-rsid="002e0149" style:font-size-asian="12pt" style:font-size-complex="12pt"/>
    </style:style>
    <style:style style:name="P14" style:family="paragraph" style:parent-style-name="List_20_Paragraph" style:list-style-name="L2">
      <loext:graphic-properties draw:fill="none"/>
      <style:paragraph-properties fo:margin-left="0.801cm" fo:margin-right="0.101cm" fo:margin-top="0.101cm" fo:margin-bottom="0.7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Calibri" fo:font-size="12pt" fo:font-weight="normal" officeooo:rsid="000f6a5f" officeooo:paragraph-rsid="002fb432" style:font-size-asian="12pt" style:font-weight-asian="normal" style:font-size-complex="12pt" style:font-weight-complex="normal"/>
    </style:style>
    <style:style style:name="P15" style:family="paragraph" style:parent-style-name="List_20_Paragraph">
      <loext:graphic-properties draw:fill="none"/>
      <style:paragraph-properties fo:margin-left="1.3cm" fo:margin-right="0.801cm" fo:margin-top="0.199cm" fo:margin-bottom="0.3cm" loext:contextual-spacing="false" fo:line-height="115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Calibri" fo:font-size="12pt" officeooo:rsid="000f6a5f" officeooo:paragraph-rsid="002e0149" style:font-size-asian="12pt" style:font-size-complex="12pt"/>
    </style:style>
    <style:style style:name="P16" style:family="paragraph" style:parent-style-name="List_20_Paragraph" style:list-style-name="L2">
      <loext:graphic-properties draw:fill="none"/>
      <style:paragraph-properties fo:margin-left="0.201cm" fo:margin-right="0.101cm" fo:margin-top="0.101cm" fo:margin-bottom="0.7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" fo:font-size="12pt" fo:font-weight="normal" officeooo:rsid="000f6a5f" officeooo:paragraph-rsid="002fb432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a94c" style:font-weight-asian="bold" style:font-weight-complex="bold"/>
    </style:style>
    <style:style style:name="T3" style:family="text">
      <style:text-properties officeooo:rsid="000f6a5f"/>
    </style:style>
    <style:style style:name="T4" style:family="text">
      <style:text-properties officeooo:rsid="000ea94c"/>
    </style:style>
    <style:style style:name="T5" style:family="text">
      <style:text-properties fo:letter-spacing="-0.002cm"/>
    </style:style>
    <style:style style:name="T6" style:family="text">
      <style:text-properties fo:letter-spacing="0.002cm"/>
    </style:style>
    <style:style style:name="T7" style:family="text">
      <style:text-properties fo:letter-spacing="0.004cm"/>
    </style:style>
    <style:style style:name="T8" style:family="text">
      <style:text-properties fo:font-weight="normal" officeooo:rsid="000ea94c" style:font-weight-asian="normal" style:font-weight-complex="normal"/>
    </style:style>
    <style:style style:name="T9" style:family="text">
      <style:text-properties fo:letter-spacing="0.104cm"/>
    </style:style>
    <style:style style:name="T10" style:family="text">
      <style:text-properties fo:letter-spacing="-0.101cm"/>
    </style:style>
    <style:style style:name="T11" style:family="text">
      <style:text-properties fo:letter-spacing="0.069cm"/>
    </style:style>
    <style:style style:name="T12" style:family="text">
      <style:text-properties fo:letter-spacing="0.071cm"/>
    </style:style>
    <style:style style:name="T13" style:family="text">
      <style:text-properties fo:letter-spacing="-0.004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FUNCIONES DE LA ENTIDAD</text:p>
      <text:p text:style-name="P4"/>
      <text:p text:style-name="P2">Fines</text:p>
      <text:p text:style-name="P7">Los fines de la Federación serán los siguientes:</text:p>
      <text:p text:style-name="P8"/>
      <text:list xml:id="list4215091702" text:style-name="WWNum1a">
        <text:list-item>
          <text:p text:style-name="P9">La promoción <text:span text:style-name="T3">y la defensa de las condiciones de vida de las personas con discapacidad física y orgánica, hasta conseguir el reconocimiento y ejercicio efectivo de sus derechos, su plena inclusión y participación social y laboral. Esta defensa se llevará a cabo mediante acciones de reivindicación y gestionando actuaciones y servicios encaminados a dicho fin, siempre con enfoque de derechos humanos y aplicando lo principios de no discriminación, e igualdad de oportunidades.</text:span></text:p>
        </text:list-item>
      </text:list>
      <text:p text:style-name="P15">Apoyar el entorno familiar de la persona con discapacidad física y orgánica, cuando sea necesario, para conseguir el fin de anteriormente mencionado.</text:p>
      <text:list xml:id="list135634373902050" text:continue-numbering="true" text:style-name="WWNum1a">
        <text:list-item>
          <text:p text:style-name="P10">Coordinar y asesorar a las asociaciones que integran en las actividades generales autonómicas, orientando e impulsando su actuación.</text:p>
        </text:list-item>
        <text:list-item>
          <text:p text:style-name="P10">Sensibilizar a la opinión pública y a las Administraciones de los problemas de eliminación de barreras, empleo, asistencia sanitaria, educación, rehabilitación,…, del colectivo.</text:p>
        </text:list-item>
        <text:list-item>
          <text:p text:style-name="P10">Fomentar e instar la constitución de asociaciones y la actividad entre las personas con discapacidad física y orgánica para una mejor defensa de las condiciones de vida de los mismos.</text:p>
        </text:list-item>
        <text:list-item>
          <text:p text:style-name="P10">Promover y desarrollar la participación de la federación en todos aquellos organismos públicos o privados cualesquiera que sea su ámbito, que a modo directo o indirecto puedan contribuir a la realización de los fines de la Federación y/o redundar en beneficio de las personas con discapacidad física y orgánica y de su integración social.</text:p>
        </text:list-item>
        <text:list-item>
          <text:p text:style-name="P10">Promover la cooperación con los organizaciones de personas con discapacidad física y orgánica en todo el mundo.</text:p>
        </text:list-item>
        <text:list-item>
          <text:p text:style-name="P10">Contribuir al nivel de la provincia de Las Palmas el desarrollo legislativo de aquellas materias que afecten a las personas con discapacidad física y orgánica.</text:p>
        </text:list-item>
        <text:list-item>
          <text:p text:style-name="P10">Apoyar y promover de manera expresa la acción del voluntariado para el cumplimiento de nuestros fines.</text:p>
        </text:list-item>
        <text:list-item>
          <text:p text:style-name="P10"><text:soft-page-break/>Prestar especial atención, a modo de línea transversal de toda la actuación representativa de la entidad, a las personas con discapacidad física y orgánica con un mayor riesgo de exclusión, y muy especialmente dentro de este colectivo a:</text:p>
        </text:list-item>
        <text:list-item>
          <text:p text:style-name="P11">Promover actitudes sociales positivas hacia las personas con discapacidad.</text:p>
        </text:list-item>
      </text:list>
      <text:list xml:id="list1677897246" text:style-name="L1">
        <text:list-item>
          <text:p text:style-name="P12">Personas con mayores necesidades de apoyo.</text:p>
        </text:list-item>
        <text:list-item>
          <text:p text:style-name="P12">Niñas y niños.</text:p>
        </text:list-item>
        <text:list-item>
          <text:p text:style-name="P12">Jóvenes</text:p>
        </text:list-item>
        <text:list-item>
          <text:p text:style-name="P12">Mujeres.</text:p>
        </text:list-item>
        <text:list-item>
          <text:p text:style-name="P12">Personas mayores.</text:p>
        </text:list-item>
        <text:list-item>
          <text:p text:style-name="P13">Personas en búsqueda de empleo.</text:p>
        </text:list-item>
        <text:list-item>
          <text:p text:style-name="P13">Personas residentes en el medio rural, en áreas geográficas ultra periférica o enclaves territoriales singulares.</text:p>
        </text:list-item>
        <text:list-item>
          <text:p text:style-name="P13">Personas pertenecientes a minorías étnicas o inmigrantes.</text:p>
        </text:list-item>
        <text:list-item>
          <text:p text:style-name="P13">Personas en situación de pobreza.</text:p>
        </text:list-item>
        <text:list-item>
          <text:p text:style-name="P13">Personas en situación de reclusión o privados de libertad.</text:p>
        </text:list-item>
        <text:list-item>
          <text:p text:style-name="P13">Las personas que, voluntaria o involuntariamente, desarrollen su vida en un entorno institucionalizado, sea este público o privado.</text:p>
        </text:list-item>
        <text:list-item>
          <text:p text:style-name="P13">Otras en análogas o similares situaciones de desigualdad interseccional, en las que uno de los factores determinantes sea la discapacidad física y orgánica.</text:p>
        </text:list-item>
        <text:list-item>
          <text:p text:style-name="P13">Igualmente, COCEMFE Las Palmas se compromete con los fines de los Objetivos de Desarrollo Sostenible (ODS), también conocidos como objetivos Mundiales, y que son un llamado universal a la adopción de medidas para poner fin a la pobreza, proteger el planeta y garantizar que todas las personas gocen de paz y prosperidad.</text:p>
        </text:list-item>
      </text:list>
      <text:list xml:id="list135632789146002" text:continue-list="list135634373902050" text:style-name="WWNum1a">
        <text:list-item>
          <text:p text:style-name="P11">Pro<text:span text:style-name="T3">mover y colaborar en acciones de solidaridad y cooperación al desarrollo en favor de los derecho de las personas con discapacidad física y orgánica de todo el mundo.</text:span></text:p>
        </text:list-item>
        <text:list-item>
          <text:p text:style-name="P11">Ge<text:span text:style-name="T3">nerar conocimiento e impartir formación, en función de las necesidades de las asociaciones que la integran, así como reunir y difundir información general y especializada sobre discapacidad física u orgánica.</text:span></text:p>
        </text:list-item>
        <text:list-item>
          <text:p text:style-name="P11">C<text:span text:style-name="T3">ualquier otro que, de modo directo o indirecto pueda contribuir a la realización de los fines de COCEMFE Las Palmas, o redundar en beneficio de las personas con discapacidad física y orgánica, y de su entorno familiar.</text:span></text:p>
        </text:list-item>
        <text:list-item>
          <text:p text:style-name="P11"><text:soft-page-break/>F<text:span text:style-name="T3">omentar y promover la igualdad real y efectiva de mujeres y hombres mediante acciones de prevención e intervención especificas, con el propósito de eliminar o, al menos, disminuir la discriminación interseccional que viven a diario las mujeres con discapacidad por el hecho de ser mujeres y por tener una discapacidad, entre otros factores sociales.</text:span></text:p>
        </text:list-item>
      </text:list>
      <text:list xml:id="list1420867349" text:style-name="L2">
        <text:list-item>
          <text:p text:style-name="P14">Para alcanzar estos objetivos y realizar estas tareas, las asociaciones miembro se comprometen en el seno de COCEMFE Las Palmas a trabajar en común en el marco estatal, e internacional para avanzar y hacer efectivos los derechos humanos, la igualdad de oportunidades, la no discriminación, la inclusión en la comunidad y la accesibilidad universal de las personas con discapacidad.</text:p>
          <text:p text:style-name="P16"><text:span text:style-name="T2">Medios</text:span></text:p>
          <text:p text:style-name="P16"><text:span text:style-name="T2">Para el cumplimiento de la misión y sus fines la Federación organizará las siguientes actividades:</text:span></text:p>
        </text:list-item>
      </text:list>
      <text:list xml:id="list892318569" text:style-name="L3">
        <text:list-item>
          <text:p text:style-name="P5"><text:span text:style-name="T8">O</text:span>rganizar<text:span text:style-name="T6"> </text:span>los<text:span text:style-name="T6"> </text:span>servicios<text:span text:style-name="T6"> </text:span>necesarios<text:span text:style-name="T6"> </text:span>de<text:span text:style-name="T6"> </text:span>proyectos,<text:span text:style-name="T6"> </text:span>estudios,<text:span text:style-name="T6"> </text:span>programación,<text:span text:style-name="T6"> </text:span>información,<text:span text:style-name="T6"> </text:span>asistencia<text:span text:style-name="T6"> </text:span>técnica,<text:span text:style-name="T6"> </text:span>gestión<text:span text:style-name="T6"> </text:span>y<text:span text:style-name="T6"> </text:span>otros<text:span text:style-name="T6"> </text:span>equivalentes<text:span text:style-name="T6"> </text:span>que<text:span text:style-name="T6"> </text:span>las<text:span text:style-name="T6"> </text:span>circunstancias<text:span text:style-name="T6"> </text:span>aconsejen,<text:span text:style-name="T6"> </text:span>así<text:span text:style-name="T6"> </text:span>como<text:span text:style-name="T6"> </text:span>actividades,<text:span text:style-name="T6"> </text:span>cursos<text:span text:style-name="T6"> </text:span>y<text:span text:style-name="T6"> </text:span>seminarios<text:span text:style-name="T6"> </text:span>sobre<text:span text:style-name="T6"> </text:span>diversos<text:span text:style-name="T6"> </text:span>aspectos<text:span text:style-name="T6"> </text:span>de<text:span text:style-name="T6"> </text:span>la<text:span text:style-name="T6"> </text:span>problemática<text:span text:style-name="T6"> </text:span>que<text:span text:style-name="T6"> </text:span>afecte<text:span text:style-name="T6"> </text:span>a<text:span text:style-name="T6"> </text:span>las<text:span text:style-name="T6"> </text:span>personas<text:span text:style-name="T9"> </text:span>con<text:span text:style-name="T6"> </text:span>discapacidad física<text:span text:style-name="T5"> </text:span>y<text:span text:style-name="T6"> </text:span>orgánica.</text:p>
        </text:list-item>
        <text:list-item>
          <text:p text:style-name="P5"><text:span text:style-name="T4">P</text:span>romover, facilitar y utilizar todos los medios lícitos de información y difusión<text:span text:style-name="T6"> </text:span>para dar a conocer los problemas de las personas con discapacidad física y<text:span text:style-name="T6"> </text:span>orgánica.</text:p>
        </text:list-item>
        <text:list-item>
          <text:p text:style-name="P5"><text:span text:style-name="T4">P</text:span>romover<text:span text:style-name="T6"> </text:span>la<text:span text:style-name="T6"> </text:span>utilización<text:span text:style-name="T6"> </text:span>de<text:span text:style-name="T6"> </text:span>todos<text:span text:style-name="T6"> </text:span>los<text:span text:style-name="T9"> </text:span>canales<text:span text:style-name="T9"> </text:span>de información y sistemas de<text:span text:style-name="T6"> </text:span>ayuda<text:span text:style-name="T6"> </text:span>para<text:span text:style-name="T6"> </text:span>las<text:span text:style-name="T6"> </text:span>personas<text:span text:style-name="T6"> </text:span>con<text:span text:style-name="T6"> </text:span>discapacidad<text:span text:style-name="T6"> </text:span>a<text:span text:style-name="T6"> </text:span>fin<text:span text:style-name="T6"> </text:span>de<text:span text:style-name="T6"> </text:span>proporcionar<text:span text:style-name="T6"> </text:span>la<text:span text:style-name="T6"> </text:span>plena<text:span text:style-name="T10"> </text:span>integración social de las mismas: familia, enseñanza, formación profesional,<text:span text:style-name="T6"> </text:span>relaciones laborales etc.</text:p>
        </text:list-item>
        <text:list-item>
          <text:p text:style-name="P5"><text:span text:style-name="T4">E</text:span>stimular y promover la investigación científica de las distintas discapacidades<text:span text:style-name="T6"> </text:span>en<text:span text:style-name="T6"> </text:span>todos<text:span text:style-name="T6"> </text:span>sus<text:span text:style-name="T6"> </text:span>procesos<text:span text:style-name="T6"> </text:span>para<text:span text:style-name="T6"> </text:span>mejorar<text:span text:style-name="T6"> </text:span>las<text:span text:style-name="T6"> </text:span>posibilidades<text:span text:style-name="T6"> </text:span>terapéuticas<text:span text:style-name="T6"> </text:span>y<text:span text:style-name="T10"> </text:span>rehabilitadoras.</text:p>
        </text:list-item>
        <text:list-item>
          <text:p text:style-name="P5"><text:span text:style-name="T4">C</text:span>ooperar con todas las entidades locales, provinciales, regionales, nacionales e<text:span text:style-name="T6"> </text:span>internacionales que tengan igual o similar finalidad, para conseguir los cambios<text:span text:style-name="T6"> </text:span>de actitud social que permitan una mejora en la calidad de vida de las personas<text:span text:style-name="T6"> </text:span>con<text:span text:style-name="T5"> </text:span>discapacidad física<text:span text:style-name="T5"> </text:span>y<text:span text:style-name="T6"> </text:span>orgánica.</text:p>
        </text:list-item>
        <text:list-item>
          <text:p text:style-name="P5"><text:span text:style-name="T4">A</text:span>poyar y representar al colectivo de las personas con discapacidad para la<text:span text:style-name="T6"> </text:span>consecución<text:span text:style-name="T6"> </text:span>de<text:span text:style-name="T6"> </text:span>sus<text:span text:style-name="T6"> </text:span>derechos<text:span text:style-name="T6"> </text:span>y<text:span text:style-name="T6"> </text:span>la<text:span text:style-name="T6"> </text:span>denuncia<text:span text:style-name="T6"> </text:span>de<text:span text:style-name="T6"> </text:span>la<text:span text:style-name="T6"> </text:span>vulneración<text:span text:style-name="T6"> </text:span>de<text:span text:style-name="T6"> </text:span>éstos.<text:span text:style-name="T6"> </text:span>Cooperación en proyectos de desarrollo internacional con terceros países para<text:span text:style-name="T6"> </text:span>participar en actividades donde se favorezca<text:span text:style-name="T6"> </text:span>la igualdad de las personas con<text:span text:style-name="T6"> </text:span>discapacidad y<text:span text:style-name="T6"> </text:span>su<text:span text:style-name="T5"> </text:span>integración es sus sociedades de origen.</text:p>
        </text:list-item>
        <text:list-item>
          <text:p text:style-name="P5"><text:soft-page-break/><text:span text:style-name="T4">C</text:span>rear<text:span text:style-name="T11"> </text:span>Centros<text:span text:style-name="T11"> </text:span>Especiales<text:span text:style-name="T11"> </text:span>de<text:span text:style-name="T11"> </text:span>Empleo<text:span text:style-name="T12"> </text:span>y<text:span text:style-name="T12"> </text:span>participar<text:span text:style-name="T11"> </text:span>en<text:span text:style-name="T11"> </text:span>proyectos<text:span text:style-name="T11"> </text:span>empresariales<text:span text:style-name="T10"> </text:span>que permitan la incorporación al<text:span text:style-name="T6"> </text:span>mercado de trabajo al mayor número posible<text:span text:style-name="T6"> </text:span>de asociados y de personas con algún tipo de discapacidad de la Comunidad<text:span text:style-name="T6"> </text:span>Autónoma<text:span text:style-name="T13"> </text:span>de<text:span text:style-name="T5"> </text:span>Canarias.</text:p>
        </text:list-item>
        <text:list-item>
          <text:p text:style-name="P5"><text:span text:style-name="T4">E</text:span>stimular<text:span text:style-name="T5"> </text:span>las relaciones entre sus<text:span text:style-name="T5"> </text:span>miembros.</text:p>
        </text:list-item>
        <text:list-item>
          <text:p text:style-name="P5"><text:span text:style-name="T4">I</text:span>ncentivar y promover las acciones dirigidas a la juventud, desde las personas<text:span text:style-name="T6"> </text:span>con<text:span text:style-name="T5"> </text:span>o<text:span text:style-name="T7"> </text:span>sin discapacidad, como<text:span text:style-name="T6"> </text:span>medio<text:span text:style-name="T6"> </text:span>integrador,<text:span text:style-name="T7"> </text:span>socializador y<text:span text:style-name="T7"> </text:span>normalizador.</text:p>
        </text:list-item>
        <text:list-item>
          <text:p text:style-name="P5"><text:span text:style-name="T4">I</text:span>nformar y asesorar a los familiares de las personas con discapacidad física y<text:span text:style-name="T6"> </text:span>orgánica,<text:span text:style-name="T6"> </text:span>así<text:span text:style-name="T6"> </text:span>como<text:span text:style-name="T6"> </text:span>a<text:span text:style-name="T6"> </text:span>cualquier<text:span text:style-name="T6"> </text:span>persona<text:span text:style-name="T6"> </text:span>relacionada<text:span text:style-name="T6"> </text:span>con<text:span text:style-name="T6"> </text:span>el<text:span text:style-name="T6"> </text:span>ámbito<text:span text:style-name="T6"> </text:span>de<text:span text:style-name="T6"> </text:span>la<text:span text:style-name="T6"> </text:span>discapacidad.</text:p>
        </text:list-item>
        <text:list-item>
          <text:p text:style-name="P6"><text:span text:style-name="T4">V</text:span>alerse<text:span text:style-name="T5"> </text:span>de<text:span text:style-name="T5"> </text:span>cualquier<text:span text:style-name="T6"> </text:span>otro medio lícito<text:span text:style-name="T7"> </text:span>que<text:span text:style-name="T5"> </text:span>sirva<text:span text:style-name="T6"> </text:span>para<text:span text:style-name="T5"> </text:span>la realización de<text:span text:style-name="T5"> </text:span>sus<text:span text:style-name="T6"> </text:span>fin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aleway" svg:font-family="Raleway, Helvetica, Arial, Lucid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istLabel_20_19" style:display-name="ListLabel 19" style:family="text">
      <style:text-properties fo:font-size="8.5pt" style:font-name-asian="Symbol" style:font-family-asian="Symbol" style:font-family-generic-asian="system" style:font-pitch-asian="variable" style:font-size-asian="8.5pt" style:text-scale="101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533cm" fo:margin-left="4.0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33cm" fo:margin-left="5.584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33cm" fo:margin-left="7.07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33cm" fo:margin-left="8.56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33cm" fo:margin-left="10.06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33cm" fo:margin-left="11.55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33cm" fo:margin-left="13.04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33cm" fo:margin-left="14.53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33cm" fo:margin-left="16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141cm" svg:y="-1.353cm" svg:width="3.224cm" svg:height="3.189cm" draw:z-index="3"><draw:image xlink:href="Pictures/10000000000008B10000089A17EFEBE620504834.jpg" xlink:type="simple" xlink:show="embed" xlink:actuate="onLoad" loext:mime-type="image/jpeg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5T10:54:43.601000000</meta:creation-date>
    <dc:date>2023-04-17T13:56:31.970000000</dc:date>
    <meta:editing-duration>PT4H38M38S</meta:editing-duration>
    <meta:editing-cycles>18</meta:editing-cycles>
    <meta:generator>LibreOffice/6.0.1.1$Windows_x86 LibreOffice_project/60bfb1526849283ce2491346ed2aa51c465abfe6</meta:generator>
    <meta:print-date>2023-04-04T09:16:34.718000000</meta:print-date>
    <meta:document-statistic meta:table-count="0" meta:image-count="1" meta:object-count="0" meta:page-count="4" meta:paragraph-count="45" meta:word-count="1073" meta:character-count="6916" meta:non-whitespace-character-count="5927"/>
  </office:meta>
</office:document-meta>
</file>