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B10000089A17EFEBE62050483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Raleway" svg:font-family="Raleway, Helvetica, Arial, Lucida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2" fo:widows="2"/>
      <style:text-properties fo:font-variant="normal" fo:text-transform="none" fo:color="#333333" style:font-name="Calibri" fo:font-size="16pt" fo:letter-spacing="normal" fo:font-style="normal" fo:font-weight="bold" officeooo:rsid="0016ac20" officeooo:paragraph-rsid="0016ac20" style:font-name-asian="Raleway" style:font-size-asian="16pt" style:font-style-asian="normal" style:font-weight-asian="bold" style:font-name-complex="Raleway" style:font-size-complex="16pt" style:font-style-complex="normal" style:font-weight-complex="bold" loext:padding="0cm" loext:border="none"/>
    </style:style>
    <style:style style:name="P2" style:family="paragraph" style:parent-style-name="Standard">
      <style:paragraph-properties fo:line-height="150%" fo:text-align="justify" style:justify-single-word="false" fo:orphans="2" fo:widows="2"/>
      <style:text-properties fo:font-variant="normal" fo:text-transform="none" fo:color="#333333" style:font-name="Calibri" fo:font-size="12pt" fo:letter-spacing="normal" fo:font-style="normal" fo:font-weight="normal" officeooo:rsid="002a0b4c" officeooo:paragraph-rsid="00235874" style:font-name-asian="Raleway" style:font-size-asian="12pt" style:font-style-asian="normal" style:font-weight-asian="normal" style:font-name-complex="Raleway" style:font-size-complex="12pt" style:font-style-complex="normal" style:font-weight-complex="normal" loext:padding="0cm" loext:border="none"/>
    </style:style>
    <style:style style:name="P3" style:family="paragraph" style:parent-style-name="Standard">
      <style:paragraph-properties fo:line-height="150%" fo:text-align="justify" style:justify-single-word="false" fo:orphans="2" fo:widows="2"/>
      <style:text-properties fo:font-variant="normal" fo:text-transform="none" fo:color="#333333" style:font-name="Calibri" fo:font-size="12pt" fo:letter-spacing="normal" fo:font-style="normal" fo:font-weight="normal" officeooo:rsid="002b8974" officeooo:paragraph-rsid="001a552d" style:font-name-asian="Raleway" style:font-size-asian="12pt" style:font-style-asian="normal" style:font-weight-asian="normal" style:font-name-complex="Raleway" style:font-size-complex="12pt" style:font-style-complex="normal" style:font-weight-complex="normal" loext:padding="0cm" loext:border="none"/>
    </style:style>
    <style:style style:name="P4" style:family="paragraph" style:parent-style-name="Standard">
      <style:paragraph-properties fo:text-align="center" style:justify-single-word="false" fo:orphans="2" fo:widows="2"/>
      <style:text-properties fo:font-variant="normal" fo:text-transform="none" fo:color="#333333" style:font-name="Raleway" fo:font-size="13.5pt" fo:letter-spacing="normal" fo:font-style="normal" fo:font-weight="bold" officeooo:rsid="0016ac20" officeooo:paragraph-rsid="0016ac20" style:font-name-asian="Raleway" style:font-size-asian="13.5pt" style:font-style-asian="normal" style:font-weight-asian="bold" style:font-name-complex="Raleway" style:font-size-complex="13.5pt" style:font-style-complex="normal" style:font-weight-complex="bold" loext:padding="0cm" loext:border="none"/>
    </style:style>
    <style:style style:name="P5" style:family="paragraph" style:parent-style-name="Standard">
      <style:paragraph-properties fo:orphans="2" fo:widows="2"/>
      <style:text-properties fo:font-variant="normal" fo:text-transform="none" fo:color="#333333" style:font-name="Raleway" fo:font-size="13.5pt" fo:letter-spacing="normal" fo:font-style="normal" fo:font-weight="bold" style:font-name-asian="Raleway" style:font-size-asian="13.5pt" style:font-style-asian="normal" style:font-weight-asian="bold" style:font-name-complex="Raleway" style:font-size-complex="13.5pt" style:font-style-complex="normal" style:font-weight-complex="bold" loext:padding="0cm" loext:border="none"/>
    </style:style>
    <style:style style:name="P6" style:family="paragraph" style:parent-style-name="Standard">
      <style:paragraph-properties fo:margin-top="0cm" fo:margin-bottom="0.499cm" loext:contextual-spacing="false" fo:line-height="150%" fo:text-align="justify" style:justify-single-word="false" fo:orphans="2" fo:widows="2"/>
      <style:text-properties style:font-name="Calibri" fo:font-size="13.5pt" fo:font-weight="bold" officeooo:paragraph-rsid="001ebed0" style:font-size-asian="13.5pt" style:font-weight-asian="bold" style:font-size-complex="13.5pt" style:font-weight-complex="bold"/>
    </style:style>
    <style:style style:name="P7" style:family="paragraph" style:parent-style-name="Standard">
      <style:paragraph-properties fo:margin-top="0.199cm" fo:margin-bottom="0.3cm" loext:contextual-spacing="false" fo:line-height="150%" fo:text-align="justify" style:justify-single-word="false"/>
      <style:text-properties style:font-name="Calibri" fo:font-size="12pt" fo:font-weight="normal" officeooo:rsid="0016ac20" officeooo:paragraph-rsid="0016ac20" style:font-size-asian="10.5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top="0.049cm" fo:margin-bottom="0.101cm" loext:contextual-spacing="false" fo:line-height="100%" fo:text-align="justify" style:justify-single-word="false">
        <style:tab-stops>
          <style:tab-stop style:position="-0.37cm"/>
          <style:tab-stop style:position="0.026cm"/>
        </style:tab-stops>
      </style:paragraph-properties>
      <style:text-properties style:font-name="Calibri" fo:font-size="12pt" fo:font-weight="normal" officeooo:rsid="0016ac20" officeooo:paragraph-rsid="0016ac20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a9f7e" style:font-weight-asian="bold" style:font-weight-complex="bold"/>
    </style:style>
    <style:style style:name="T3" style:family="text">
      <style:text-properties officeooo:rsid="002b8974"/>
    </style:style>
    <style:style style:name="T4" style:family="text">
      <style:text-properties officeooo:rsid="002a9f7e"/>
    </style:style>
    <style:style style:name="T5" style:family="text">
      <style:text-properties officeooo:rsid="001a552d"/>
    </style:style>
    <style:style style:name="T6" style:family="text">
      <style:text-properties fo:font-variant="normal" fo:text-transform="none" fo:color="#333333" fo:font-size="12pt" fo:letter-spacing="normal" fo:font-style="normal" fo:font-weight="normal" officeooo:rsid="001cd8f8" style:font-name-asian="Raleway" style:font-size-asian="12pt" style:font-style-asian="normal" style:font-weight-asian="normal" style:font-name-complex="Raleway" style:font-size-complex="12pt" style:font-style-complex="normal" style:font-weight-complex="normal" loext:padding="0cm" loext:border="none"/>
    </style:style>
    <style:style style:name="T7" style:family="text">
      <style:text-properties fo:font-variant="normal" fo:text-transform="none" fo:color="#333333" fo:font-size="12pt" fo:letter-spacing="normal" fo:font-style="normal" fo:font-weight="normal" officeooo:rsid="0016ac20" style:font-name-asian="Raleway" style:font-size-asian="10.5pt" style:font-style-asian="normal" style:font-weight-asian="normal" style:font-name-complex="Raleway" style:font-size-complex="12pt" style:font-style-complex="normal" style:font-weight-complex="normal" loext:padding="0cm" loext:border="none"/>
    </style:style>
    <style:style style:name="T8" style:family="text">
      <style:text-properties fo:font-variant="normal" fo:text-transform="none" fo:color="#333333" fo:font-size="12pt" fo:letter-spacing="normal" fo:font-style="normal" fo:font-weight="normal" officeooo:rsid="001810ee" style:font-name-asian="Raleway" style:font-size-asian="10.5pt" style:font-style-asian="normal" style:font-weight-asian="normal" style:font-name-complex="Raleway" style:font-size-complex="12pt" style:font-style-complex="normal" style:font-weight-complex="normal" loext:padding="0cm" loext:border="none"/>
    </style:style>
    <style:style style:name="T9" style:family="text">
      <style:text-properties fo:font-variant="normal" fo:text-transform="none" fo:color="#333333" fo:font-size="12pt" fo:letter-spacing="normal" fo:font-style="normal" fo:font-weight="normal" officeooo:rsid="001d9c48" style:font-name-asian="Raleway" style:font-size-asian="10.5pt" style:font-style-asian="normal" style:font-weight-asian="normal" style:font-name-complex="Raleway" style:font-size-complex="12pt" style:font-style-complex="normal" style:font-weight-complex="normal" loext:padding="0cm" loext:border="none"/>
    </style:style>
    <style:style style:name="T10" style:family="text">
      <style:text-properties fo:font-variant="normal" fo:text-transform="none" fo:color="#333333" fo:font-size="12pt" fo:letter-spacing="normal" fo:font-style="normal" fo:font-weight="normal" officeooo:rsid="001ebed0" style:font-name-asian="Raleway" style:font-size-asian="10.5pt" style:font-style-asian="normal" style:font-weight-asian="normal" style:font-name-complex="Raleway" style:font-size-complex="12pt" style:font-style-complex="normal" style:font-weight-complex="normal" loext:padding="0cm" loext:border="none"/>
    </style:style>
    <style:style style:name="T11" style:family="text">
      <style:text-properties fo:font-variant="normal" fo:text-transform="none" fo:color="#333333" fo:font-size="12pt" fo:letter-spacing="normal" fo:font-style="normal" fo:font-weight="normal" officeooo:rsid="002652ab" style:font-name-asian="Raleway" style:font-size-asian="10.5pt" style:font-style-asian="normal" style:font-weight-asian="normal" style:font-name-complex="Raleway" style:font-size-complex="12pt" style:font-style-complex="normal" style:font-weight-complex="normal" loext:padding="0cm" loext:border="none"/>
    </style:style>
    <style:style style:name="T12" style:family="text">
      <style:text-properties fo:font-variant="normal" fo:text-transform="none" fo:color="#333333" fo:font-size="12pt" fo:letter-spacing="normal" fo:font-style="normal" fo:font-weight="normal" officeooo:rsid="002cc918" style:font-name-asian="Raleway" style:font-size-asian="10.5pt" style:font-style-asian="normal" style:font-weight-asian="normal" style:font-name-complex="Raleway" style:font-size-complex="12pt" style:font-style-complex="normal" style:font-weight-complex="normal" loext:padding="0cm" loext:border="none"/>
    </style:style>
    <style:style style:name="T13" style:family="text">
      <style:text-properties fo:font-variant="normal" fo:text-transform="none" fo:color="#333333" fo:font-size="12pt" fo:letter-spacing="normal" fo:font-style="normal" style:font-name-asian="Raleway" style:font-size-asian="12pt" style:font-style-asian="normal" style:font-name-complex="Raleway" style:font-size-complex="12pt" style:font-style-complex="normal" loext:padding="0cm" loext:border="none"/>
    </style:style>
    <style:style style:name="T14" style:family="text">
      <style:text-properties fo:font-variant="normal" fo:text-transform="none" fo:color="#333333" fo:font-size="12pt" fo:letter-spacing="normal" fo:font-style="normal" officeooo:rsid="001d9c48" style:font-name-asian="Raleway" style:font-size-asian="12pt" style:font-style-asian="normal" style:font-name-complex="Raleway" style:font-size-complex="12pt" style:font-style-complex="normal" loext:padding="0cm" loext:border="none"/>
    </style:style>
    <style:style style:name="T15" style:family="text">
      <style:text-properties fo:font-variant="normal" fo:text-transform="none" fo:color="#333333" fo:font-size="12pt" fo:letter-spacing="normal" fo:font-style="normal" officeooo:rsid="002cc918" style:font-name-asian="Raleway" style:font-size-asian="12pt" style:font-style-asian="normal" style:font-name-complex="Raleway" style:font-size-complex="12pt" style:font-style-complex="normal" loext:padding="0cm" loext:border="none"/>
    </style:style>
    <style:style style:name="T16" style:family="text">
      <style:text-properties officeooo:rsid="002652ab"/>
    </style:style>
    <style:style style:name="T17" style:family="text">
      <style:text-properties officeooo:rsid="002a7b50"/>
    </style:style>
    <style:style style:name="T18" style:family="text">
      <style:text-properties officeooo:rsid="002ade0a"/>
    </style:style>
    <style:style style:name="T19" style:family="text">
      <style:text-properties officeooo:rsid="002c006e"/>
    </style:style>
    <style:style style:name="T20" style:family="text">
      <style:text-properties officeooo:rsid="002cc9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I<text:span text:style-name="T19">nformación General de COCEMFE Las Palmas</text:span></text:p>
      <text:p text:style-name="P4"/>
      <text:p text:style-name="P2">La Federación de Asociaciones para Personas con Discapacidad Física y Orgánica <text:s/><text:span text:style-name="T18">de Las Palmas </text:span>(antes Federación de Asociaciones de Minusv<text:span text:style-name="T20">á</text:span>lidos Físicos de Las Palmas <text:span text:style-name="T1">“FAHE”</text:span>) se constituyo en <text:span text:style-name="T5">febrero </text:span><text:s/>de 199<text:span text:style-name="T5">2</text:span> por tres asociaciones precursoras en Las Palmas de Gran Canaria, en la <text:span text:style-name="T3">promoción y </text:span>defensa de los derechos de las personas con discapacidad <text:span text:style-name="T4">física. Posteriormente, en la Asamblea extraordinaria de marzo de 1998 a la Federación, se le cambia el nombre pasando a ser “</text:span><text:span text:style-name="T2">COCEMFE Las Palmas</text:span><text:span text:style-name="T4"> “, admitiendo la entrada de nuevas entidades y nombrando una nueva Junta Directiva. <text:s/>En la actualidad agrupa 9 entidades del ámbito de la <text:s/>discapacidad física y orgánica <text:s/>de la provincia .</text:span></text:p>
      <text:p text:style-name="P3"/>
      <text:p text:style-name="P6"><text:span text:style-name="T6">Somos una </text:span><text:span text:style-name="T13">Organización no Gubernamental (ONG) declarada de utilidad pública, sin ánimo de lucro y de </text:span><text:span text:style-name="T15">ámbito</text:span><text:span text:style-name="T13"> provincia</text:span><text:span text:style-name="T14">l</text:span><text:span text:style-name="T13">. </text:span><text:span text:style-name="T7">Declara de Utilidad Pública el </text:span><text:span text:style-name="T8">17</text:span><text:span text:style-name="T7"> de </text:span><text:span text:style-name="T8">julio </text:span><text:span text:style-name="T7">de 20</text:span><text:span text:style-name="T8">0</text:span><text:span text:style-name="T7">8, </text:span><text:span text:style-name="T12">Inscrita</text:span><text:span text:style-name="T7"> en el Registro de Asociaciones, </text:span><text:span text:style-name="T11">d</text:span><text:span text:style-name="T7">eclarada Agencia de Col</text:span><text:span text:style-name="T11">oca</text:span><text:span text:style-name="T7">ción el 27 de noviembre de 2013. </text:span><text:span text:style-name="T9">y </text:span><text:span text:style-name="T7">Acreditada como Entidad de Voluntariado. <text:s/></text:span><text:span text:style-name="T10">Por </text:span><text:span text:style-name="T11">ú</text:span><text:span text:style-name="T10">ltimo, estamos ubicados en </text:span><text:span text:style-name="T11">l</text:span><text:span text:style-name="T10">a</text:span><text:span text:style-name="T7"> C/ Lomo de Las Brujas, 1 local 17, del Valle de Jinámar, 35220,Telde</text:span></text:p>
      <text:p text:style-name="P7"><text:span text:style-name="T1">COCEMFE Las Palmas</text:span> trabaja en conseguir la plena integración social y laboral de las personas con discapacidad física y orgánica, luchando <text:span text:style-name="T16">sus</text:span> derechos, a través de la mejora de todos lo relacionado con la educación, el empleo, la accesibilidad en el medio físico, en la vivienda y el transportes, la sanidad, las ayudas técnicas, las prestaciones sociales, subsidios y pensiones.</text:p>
      <text:p text:style-name="P7">Por este fin, la entidad desarrolla diferentes servicios y pro<text:span text:style-name="T16">yectos</text:span> a través de: </text:p>
      <text:list xml:id="list3935728160" text:style-name="L1">
        <text:list-item>
          <text:p text:style-name="P8">Formación.</text:p>
        </text:list-item>
        <text:list-item>
          <text:p text:style-name="P8">Educación.</text:p>
        </text:list-item>
        <text:list-item>
          <text:p text:style-name="P8">Inserción e integración Laboral.</text:p>
        </text:list-item>
        <text:list-item>
          <text:p text:style-name="P8">Asesoría Jurídica.</text:p>
        </text:list-item>
        <text:list-item>
          <text:p text:style-name="P8">Accesibilidad.</text:p>
        </text:list-item>
        <text:list-item>
          <text:p text:style-name="P8">Área de mujer y <text:span text:style-name="T17">discapacidad.</text:span></text:p>
        </text:list-item>
        <text:list-item>
          <text:p text:style-name="P8">Área de Fortalecimiento Asociativo.</text:p>
        </text:list-item>
        <text:list-item>
          <text:p text:style-name="P8">Voluntariad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Raleway" svg:font-family="Raleway, Helvetica, Arial, Lucida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ListLabel_20_19" style:display-name="ListLabel 19" style:family="text">
      <style:text-properties fo:font-size="8.5pt" style:font-name-asian="Symbol" style:font-family-asian="Symbol" style:font-family-generic-asian="system" style:font-pitch-asian="variable" style:font-size-asian="8.5pt" style:text-scale="101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Numbering_20_Symbols" style:display-name="Numbering Symbols" style:family="text"/>
    <style:style style:name="ListLabel_20_10" style:display-name="ListLabel 10" style:family="tex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533cm" fo:margin-left="4.0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533cm" fo:margin-left="5.584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533cm" fo:margin-left="7.077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533cm" fo:margin-left="8.569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533cm" fo:margin-left="10.061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533cm" fo:margin-left="11.553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533cm" fo:margin-left="13.046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533cm" fo:margin-left="14.538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533cm" fo:margin-left="16.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.141cm" svg:y="-1.353cm" svg:width="3.224cm" svg:height="3.189cm" draw:z-index="0"><draw:image xlink:href="Pictures/10000000000008B10000089A17EFEBE620504834.jpg" xlink:type="simple" xlink:show="embed" xlink:actuate="onLoad" loext:mime-type="image/jpeg"/></draw:frame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5T10:54:43.601000000</meta:creation-date>
    <dc:date>2023-05-03T10:26:06.148000000</dc:date>
    <meta:editing-duration>PT4H23M52S</meta:editing-duration>
    <meta:editing-cycles>17</meta:editing-cycles>
    <meta:generator>LibreOffice/6.0.1.1$Windows_x86 LibreOffice_project/60bfb1526849283ce2491346ed2aa51c465abfe6</meta:generator>
    <meta:print-date>2023-04-04T09:16:34.718000000</meta:print-date>
    <meta:document-statistic meta:table-count="0" meta:image-count="1" meta:object-count="0" meta:page-count="1" meta:paragraph-count="13" meta:word-count="284" meta:character-count="1773" meta:non-whitespace-character-count="1503"/>
  </office:meta>
</office:document-meta>
</file>