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officeooo:rsid="002a0b4c" officeooo:paragraph-rsid="00235874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officeooo:rsid="002b8974" officeooo:paragraph-rsid="001a552d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333333" style:font-name="Raleway" fo:font-size="13.5pt" fo:letter-spacing="normal" fo:font-style="normal" fo:font-weight="bold" officeooo:rsid="0016ac20" officeooo:paragraph-rsid="0016ac20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4" style:family="paragraph" style:parent-style-name="Standard">
      <style:paragraph-properties fo:orphans="2" fo:widows="2"/>
      <style:text-properties fo:font-variant="normal" fo:text-transform="none" fo:color="#333333" style:font-name="Raleway" fo:font-size="13.5pt" fo:letter-spacing="normal" fo:font-style="normal" fo:font-weight="bold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5" style:family="paragraph" style:parent-style-name="Standard">
      <style:paragraph-properties fo:margin-top="0cm" fo:margin-bottom="0.499cm" loext:contextual-spacing="false" fo:line-height="150%" fo:text-align="justify" style:justify-single-word="false" fo:orphans="2" fo:widows="2"/>
      <style:text-properties style:font-name="Calibri" fo:font-size="13.5pt" fo:font-weight="bold" officeooo:paragraph-rsid="001ebed0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top="0.199cm" fo:margin-bottom="0.3cm" loext:contextual-spacing="false" fo:line-height="150%" fo:text-align="justify" style:justify-single-word="false"/>
      <style:text-properties style:font-name="Calibri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Calibri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fo:font-size="12pt" officeooo:rsid="00116412" officeooo:paragraph-rsid="002dad83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" fo:font-size="12pt" officeooo:rsid="00116412" officeooo:paragraph-rsid="002dad83" style:font-size-asian="12pt" style:font-size-complex="12pt"/>
    </style:style>
    <style:style style:name="P10" style:family="paragraph" style:parent-style-name="Standard" style:list-style-name="L1">
      <style:paragraph-properties fo:margin-top="0.049cm" fo:margin-bottom="0.101cm" loext:contextual-spacing="false" fo:line-height="100%" fo:text-align="justify" style:justify-single-word="false">
        <style:tab-stops>
          <style:tab-stop style:position="-0.37cm"/>
          <style:tab-stop style:position="0.026cm"/>
        </style:tab-stops>
      </style:paragraph-properties>
      <style:text-properties style:font-name="Calibri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1.401cm" fo:margin-bottom="0cm" loext:contextual-spacing="false" fo:text-align="center" style:justify-single-word="false" fo:orphans="2" fo:widows="2"/>
      <style:text-properties fo:color="#003366" style:font-name="Calibri" fo:font-size="40pt" fo:font-weight="normal" officeooo:rsid="00116412" officeooo:paragraph-rsid="002dad83" style:font-size-asian="40pt" style:font-weight-asian="normal" style:font-size-complex="40pt" style:font-weight-complex="normal"/>
    </style:style>
    <style:style style:name="P12" style:family="paragraph" style:parent-style-name="Standard">
      <style:paragraph-properties fo:margin-top="1.401cm" fo:margin-bottom="0cm" loext:contextual-spacing="false" fo:text-align="center" style:justify-single-word="false" fo:orphans="2" fo:widows="2"/>
      <style:text-properties fo:color="#003366" style:font-name="Calibri" fo:font-size="40pt" fo:font-weight="normal" officeooo:rsid="002dad83" officeooo:paragraph-rsid="002dad83" style:font-size-asian="40pt" style:font-weight-asian="normal" style:font-size-complex="40pt" style:font-weight-complex="normal"/>
    </style:style>
    <style:style style:name="P13" style:family="paragraph" style:parent-style-name="Standard">
      <style:paragraph-properties fo:margin-top="1.401cm" fo:margin-bottom="0cm" loext:contextual-spacing="false" fo:text-align="center" style:justify-single-word="false" fo:orphans="2" fo:widows="2"/>
      <style:text-properties fo:color="#003366" style:font-name="Calibri" fo:font-size="12pt" fo:font-weight="normal" officeooo:rsid="002dad83" officeooo:paragraph-rsid="002dad83" style:font-size-asian="10.5pt" style:font-weight-asian="normal" style:font-size-complex="12pt" style:font-weight-complex="normal"/>
    </style:style>
    <style:style style:name="P14" style:family="paragraph" style:parent-style-name="List_20_Paragraph" style:list-style-name="WWNum1">
      <loext:graphic-properties draw:fill="none"/>
      <style:paragraph-properties fo:margin-left="2.401cm" fo:margin-right="0cm" fo:margin-top="0.06cm" fo:margin-bottom="0cm" loext:contextual-spacing="true" fo:line-height="100%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style:font-name="Calibri" fo:font-size="12pt" officeooo:paragraph-rsid="002dad83" style:font-size-asian="12pt" style:font-size-complex="12pt"/>
    </style:style>
    <style:style style:name="P15" style:family="paragraph" style:parent-style-name="List_20_Paragraph" style:list-style-name="WWNum1">
      <loext:graphic-properties draw:fill="none"/>
      <style:paragraph-properties fo:margin-left="2.401cm" fo:margin-right="0cm" fo:margin-top="0.06cm" fo:margin-bottom="0cm" loext:contextual-spacing="true" fo:text-align="start" style:justify-single-word="false" fo:orphans="2" fo:widows="2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fo:color="#000000" style:font-name="Calibri" fo:font-size="12pt" fo:font-weight="normal" officeooo:rsid="002dad83" officeooo:paragraph-rsid="002dad83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1">
      <loext:graphic-properties draw:fill="none"/>
      <style:paragraph-properties fo:margin-left="2.401cm" fo:margin-right="0cm" fo:margin-top="0.002cm" fo:margin-bottom="0cm" loext:contextual-spacing="true" fo:line-height="100%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style:font-name="Calibri" fo:font-size="12pt" officeooo:paragraph-rsid="002dad83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7cm" fo:margin-bottom="0.25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2dad83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.7cm" fo:margin-bottom="0.25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2dad83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7cm" fo:margin-bottom="0.25cm" loext:contextual-spacing="false" fo:line-height="100%" fo:text-align="justify" style:justify-single-word="false" fo:text-indent="0cm" style:auto-text-indent="false" fo:background-color="transparent" style:writing-mode="lr-tb"/>
      <style:text-properties style:font-name="Calibri" fo:font-size="12pt" officeooo:paragraph-rsid="002dad83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7cm" fo:margin-bottom="0.25cm" loext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Calibri" fo:font-size="12pt" officeooo:paragraph-rsid="002dad83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 style:writing-mode="lr-tb"/>
      <style:text-properties style:font-name="Calibri" fo:font-size="12pt" officeooo:paragraph-rsid="002dad8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9f7e" style:font-weight-asian="bold" style:font-weight-complex="bold"/>
    </style:style>
    <style:style style:name="T3" style:family="text">
      <style:text-properties fo:font-weight="bold" officeooo:rsid="000ea94c" style:font-weight-asian="bold"/>
    </style:style>
    <style:style style:name="T4" style:family="text">
      <style:text-properties officeooo:rsid="002b8974"/>
    </style:style>
    <style:style style:name="T5" style:family="text">
      <style:text-properties officeooo:rsid="002a9f7e"/>
    </style:style>
    <style:style style:name="T6" style:family="text">
      <style:text-properties officeooo:rsid="001a552d"/>
    </style:style>
    <style:style style:name="T7" style:family="text">
      <style:text-properties fo:font-variant="normal" fo:text-transform="none" fo:color="#333333" fo:font-size="12pt" fo:letter-spacing="normal" fo:font-style="normal" fo:font-weight="normal" officeooo:rsid="001cd8f8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fo:color="#333333" fo:font-size="12pt" fo:letter-spacing="normal" fo:font-style="normal" fo:font-weight="normal" officeooo:rsid="0016ac20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fo:color="#333333" fo:font-size="12pt" fo:letter-spacing="normal" fo:font-style="normal" fo:font-weight="normal" officeooo:rsid="001810ee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fo:color="#333333" fo:font-size="12pt" fo:letter-spacing="normal" fo:font-style="normal" fo:font-weight="normal" officeooo:rsid="001d9c48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1" style:family="text">
      <style:text-properties fo:font-variant="normal" fo:text-transform="none" fo:color="#333333" fo:font-size="12pt" fo:letter-spacing="normal" fo:font-style="normal" fo:font-weight="normal" officeooo:rsid="001ebed0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fo:color="#333333" fo:font-size="12pt" fo:letter-spacing="normal" fo:font-style="normal" fo:font-weight="normal" officeooo:rsid="002652ab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333333" fo:font-size="12pt" fo:letter-spacing="normal" fo:font-style="normal" style:font-name-asian="Raleway" style:font-size-asian="12pt" style:font-style-asian="normal" style:font-name-complex="Raleway" style:font-size-complex="12pt" style:font-style-complex="normal" loext:padding="0cm" loext:border="none"/>
    </style:style>
    <style:style style:name="T14" style:family="text">
      <style:text-properties fo:font-variant="normal" fo:text-transform="none" fo:color="#333333" fo:font-size="12pt" fo:letter-spacing="normal" fo:font-style="normal" officeooo:rsid="001d9c48" style:font-name-asian="Raleway" style:font-size-asian="12pt" style:font-style-asian="normal" style:font-name-complex="Raleway" style:font-size-complex="12pt" style:font-style-complex="normal" loext:padding="0cm" loext:border="none"/>
    </style:style>
    <style:style style:name="T15" style:family="text">
      <style:text-properties officeooo:rsid="002652ab"/>
    </style:style>
    <style:style style:name="T16" style:family="text">
      <style:text-properties officeooo:rsid="002a7b50"/>
    </style:style>
    <style:style style:name="T17" style:family="text">
      <style:text-properties officeooo:rsid="002ade0a"/>
    </style:style>
    <style:style style:name="T18" style:family="text">
      <style:text-properties officeooo:rsid="002c006e"/>
    </style:style>
    <style:style style:name="T19" style:family="text">
      <style:text-properties officeooo:rsid="00185556"/>
    </style:style>
    <style:style style:name="T20" style:family="text">
      <style:text-properties officeooo:rsid="002dad83"/>
    </style:style>
    <style:style style:name="T21" style:family="text">
      <style:text-properties officeooo:rsid="000ea94c"/>
    </style:style>
    <style:style style:name="T22" style:family="text">
      <style:text-properties fo:letter-spacing="0.002cm"/>
    </style:style>
    <style:style style:name="T23" style:family="text">
      <style:text-properties fo:letter-spacing="-0.101cm"/>
    </style:style>
    <style:style style:name="T24" style:family="text">
      <style:text-properties fo:letter-spacing="-0.002cm"/>
    </style:style>
    <style:style style:name="T25" style:family="text">
      <style:text-properties fo:letter-spacing="0.104cm"/>
    </style:style>
    <style:style style:name="T26" style:family="text">
      <style:text-properties fo:letter-spacing="0.004cm"/>
    </style:style>
    <style:style style:name="T27" style:family="text">
      <style:text-properties fo:letter-spacing="-0.009cm"/>
    </style:style>
    <style:style style:name="T28" style:family="text">
      <style:text-properties fo:letter-spacing="0.085cm"/>
    </style:style>
    <style:style style:name="T29" style:family="text">
      <style:text-properties fo:letter-spacing="-0.007cm"/>
    </style:style>
    <style:style style:name="T30" style:family="text">
      <style:text-properties fo:letter-spacing="-0.005cm"/>
    </style:style>
    <style:style style:name="T31" style:family="text">
      <style:text-properties fo:letter-spacing="-0.011cm"/>
    </style:style>
    <style:style style:name="T32" style:family="text">
      <style:text-properties fo:letter-spacing="-0.014cm"/>
    </style:style>
    <style:style style:name="T33" style:family="text">
      <style:text-properties fo:letter-spacing="-0.012cm"/>
    </style:style>
    <style:style style:name="T34" style:family="text">
      <style:text-properties fo:color="#003366" fo:font-weight="bold" style:font-weight-asian="bold" style:font-weight-complex="bold"/>
    </style:style>
    <style:style style:name="T35" style:family="text">
      <style:text-properties fo:color="#003366" fo:font-weight="bold" officeooo:rsid="0011641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/>
      <text:p text:style-name="P11">Misión, <text:span text:style-name="T20">v</text:span>isión y <text:span text:style-name="T20">v</text:span>alores</text:p>
      <text:p text:style-name="P12">COCEMFE Las Palmas</text:p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8">En este documento se puede leer la misión, visión y los principios y valores de la Federación.</text:p>
      <text:p text:style-name="P8"><text:span text:style-name="T34"/></text:p>
      <text:p text:style-name="P9"><text:span text:style-name="T34">Nuestra Misión</text:span></text:p>
      <text:p text:style-name="P17"><text:span text:style-name="T21">Representar, coordinar e impulsar al movimiento asociativo de Personas con</text:span><text:span text:style-name="T22"> </text:span>Discapacidad Física y/u Orgánica de la Provincia de Las Palmas, así como promover y<text:span text:style-name="T22"> </text:span>desarrollar diferentes servicios y actividades orientadas a las entidades miembro que<text:span text:style-name="T22"> </text:span>permitan la participación activa, la mejora de la calidad de vida, la plena inclusión en la<text:span text:style-name="T23"> </text:span>sociedad y la defensa de los derechos de las Personas con Discapacidad Física y/u<text:span text:style-name="T22"> </text:span>Orgánica<text:span text:style-name="T24"> </text:span>de<text:span text:style-name="T24"> </text:span>la Provincia<text:span text:style-name="T24"> </text:span>de<text:span text:style-name="T24"> </text:span>Las Palmas.</text:p>
      <text:p text:style-name="P18"><text:span text:style-name="T35">Nuestra Visión</text:span></text:p>
      <text:p text:style-name="P20"><text:span text:style-name="T3">COCEMFE Las Palmas </text:span>pretende ser reconocida como una organización de<text:span text:style-name="T22"> </text:span>referencia,<text:span text:style-name="T22"> </text:span>cercana,<text:span text:style-name="T22"> </text:span>accesible,<text:span text:style-name="T22"> </text:span>transparente,<text:span text:style-name="T22"> </text:span>con<text:span text:style-name="T22"> </text:span>capacidad<text:span text:style-name="T22"> </text:span>de<text:span text:style-name="T22"> </text:span>adaptación<text:span text:style-name="T22"> </text:span>a<text:span text:style-name="T22"> </text:span>las<text:span text:style-name="T22"> </text:span>necesidades que surjan y de representación y reivindicación de los derechos de las<text:span text:style-name="T22"> </text:span>Personas con Discapacidad Física y/u Orgánica. Para ello, pone al servicio de sus<text:span text:style-name="T22"> </text:span>entidades<text:span text:style-name="T22"> </text:span>miembro<text:span text:style-name="T22"> </text:span>las<text:span text:style-name="T22"> </text:span>mejores<text:span text:style-name="T22"> </text:span>capacidades<text:span text:style-name="T22"> </text:span>profesionales<text:span text:style-name="T25"> </text:span>que permitan garantizar<text:span text:style-name="T22"> </text:span>altos niveles de calidad en la totalidad de sus actuaciones a la vez que adquiere un<text:span text:style-name="T22"> </text:span>fuerte compromiso con<text:span text:style-name="T24"> </text:span>su grupo<text:span text:style-name="T22"> </text:span>de interés para<text:span text:style-name="T24"> </text:span>el<text:span text:style-name="T22"> </text:span>cumplimiento de<text:span text:style-name="T24"> </text:span>su misión.</text:p>
      <text:p text:style-name="P19"><text:span text:style-name="T35">Nuestros Principios y valores</text:span></text:p>
      <text:p text:style-name="P19">El compromiso de <text:span text:style-name="T1">COCEMFE Las Palmas</text:span> con su misión y visión se materializa<text:span text:style-name="T22"> </text:span>actuando<text:span text:style-name="T22"> </text:span>bajo un estricto marco de principios y valores, basado en las declaraciones<text:span text:style-name="T22"> </text:span>internacionales de los derechos humanos y de los derechos de las Personas con<text:span text:style-name="T22"> </text:span>Discapacidad Física<text:span text:style-name="T24"> </text:span>y<text:span text:style-name="T22"> </text:span>Orgánica.</text:p>
      <text:p text:style-name="P21"><text:tab/>Además <text:span text:style-name="T1">COCEMFE Las Palmas </text:span>se compromete de manera<text:span text:style-name="T22"> </text:span>especial con los<text:span text:style-name="T22"> </text:span>cumplimientos<text:span text:style-name="T26"> </text:span>de los siguientes principios y<text:span text:style-name="T22"> </text:span>valores:</text:p>
      <text:list xml:id="list4022900989" text:style-name="WWNum1">
        <text:list-item>
          <text:p text:style-name="P16">Respeto<text:span text:style-name="T27"> </text:span>a<text:span text:style-name="T28"> </text:span>la<text:span text:style-name="T29"> </text:span>Dignidad<text:span text:style-name="T29"> </text:span>de<text:span text:style-name="T29"> </text:span>las<text:span text:style-name="T30"> </text:span>Personas</text:p>
        </text:list-item>
        <text:list-item>
          <text:p text:style-name="P14">Defensa<text:span text:style-name="T31"> </text:span>de<text:span text:style-name="T27"> </text:span>los<text:span text:style-name="T29"> </text:span>Derechos<text:span text:style-name="T29"> </text:span>de<text:span text:style-name="T27"> </text:span>las<text:span text:style-name="T29"> </text:span>Personas<text:span text:style-name="T29"> </text:span>con<text:span text:style-name="T27"> </text:span>Discapacidad</text:p>
        </text:list-item>
        <text:list-item>
          <text:p text:style-name="P14">Transparencia<text:span text:style-name="T32"> </text:span>y<text:span text:style-name="T32"> </text:span>Honestidad</text:p>
        </text:list-item>
        <text:list-item>
          <text:p text:style-name="P14">Compromiso<text:span text:style-name="T31"> </text:span>y<text:span text:style-name="T33"> </text:span>Responsabilidad</text:p>
        </text:list-item>
        <text:list-item>
          <text:p text:style-name="P14">Eficacia<text:span text:style-name="T29"> </text:span>y<text:span text:style-name="T29"> </text:span>Eficiencia</text:p>
        </text:list-item>
        <text:list-item>
          <text:p text:style-name="P14">Independencia</text:p>
        </text:list-item>
        <text:list-item>
          <text:p text:style-name="P14">Democracias</text:p>
        </text:list-item>
        <text:list-item>
          <text:p text:style-name="P14">Solidaridad</text:p>
        </text:list-item>
        <text:list-item>
          <text:p text:style-name="P15">Igualda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9" style:display-name="ListLabel 19" style:family="text">
      <style:text-properties fo:font-size="8.5pt" style:font-name-asian="Symbol1" style:font-family-asian="Symbol" style:font-family-generic-asian="system" style:font-pitch-asian="variable" style:font-size-asian="8.5pt" style:text-scale="10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533cm" fo:margin-left="4.092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33cm" fo:margin-left="5.5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3cm" fo:margin-left="7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3cm" fo:margin-left="8.56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3cm" fo:margin-left="10.0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3cm" fo:margin-left="11.5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3cm" fo:margin-left="13.0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3cm" fo:margin-left="14.5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141cm" svg:y="-1.353cm" svg:width="3.224cm" svg:height="3.189cm" draw:z-index="1"><draw:image xlink:href="Pictures/10000000000008B10000089A17EFEBE620504834.jpg" xlink:type="simple" xlink:show="embed" xlink:actuate="onLoad" loext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0:54:43.601000000</meta:creation-date>
    <dc:date>2023-04-13T10:22:16.421000000</dc:date>
    <meta:editing-duration>PT4H39M18S</meta:editing-duration>
    <meta:editing-cycles>17</meta:editing-cycles>
    <meta:generator>LibreOffice/6.0.1.1$Windows_x86 LibreOffice_project/60bfb1526849283ce2491346ed2aa51c465abfe6</meta:generator>
    <meta:print-date>2023-04-04T09:16:34.718000000</meta:print-date>
    <meta:document-statistic meta:table-count="0" meta:image-count="1" meta:object-count="0" meta:page-count="2" meta:paragraph-count="19" meta:word-count="287" meta:character-count="1814" meta:non-whitespace-character-count="1554"/>
  </office:meta>
</office:document-meta>
</file>