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10000089A17EFEBE6205048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aleway" svg:font-family="Raleway, Helvetica, Arial, Lucid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333333" style:font-name="Raleway" fo:font-size="13.5pt" fo:letter-spacing="normal" fo:font-style="normal" fo:font-weight="bold" style:font-name-asian="Raleway" style:font-size-asian="13.5pt" style:font-style-asian="normal" style:font-weight-asian="bold" style:font-name-complex="Raleway" style:font-size-complex="13.5pt" style:font-style-complex="normal" style:font-weight-complex="bold" loext:padding="0cm" loext:border="none"/>
    </style:style>
    <style:style style:name="P2" style:family="paragraph" style:parent-style-name="Standard">
      <style:paragraph-properties fo:text-align="start" style:justify-single-word="false" fo:orphans="2" fo:widows="2"/>
      <style:text-properties fo:color="#003366" style:font-name="Calibri" fo:font-size="12pt" fo:font-weight="normal" officeooo:rsid="002dad83" officeooo:paragraph-rsid="0016ac20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fo:orphans="2" fo:widows="2"/>
      <style:text-properties fo:color="#000000" style:font-name="Calibri" fo:font-size="14pt" fo:font-weight="bold" officeooo:rsid="002de1e7" officeooo:paragraph-rsid="002de1e7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normal" officeooo:rsid="002dad83" officeooo:paragraph-rsid="002dad8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1.401cm" fo:margin-bottom="0cm" loext:contextual-spacing="false" fo:text-align="center" style:justify-single-word="false" fo:orphans="2" fo:widows="2"/>
      <style:text-properties fo:color="#003366" style:font-name="Calibri" fo:font-size="11pt" fo:font-weight="normal" officeooo:rsid="002dad83" officeooo:paragraph-rsid="002dad83" style:font-size-asian="11pt" style:font-weight-asian="normal" style:font-size-complex="11pt" style:font-weight-complex="normal"/>
    </style:style>
    <style:style style:name="P6" style:family="paragraph" style:parent-style-name="Normal">
      <style:text-properties style:font-name="Calibri" fo:font-size="12pt" fo:font-weight="normal" officeooo:paragraph-rsid="0031bb39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text-align="center" style:justify-single-word="false"/>
      <style:text-properties style:font-name="Calibri" fo:font-size="12pt" fo:font-weight="normal" officeooo:paragraph-rsid="0031bb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Calibri" fo:font-size="12pt" style:text-underline-style="none" fo:font-weight="normal" officeooo:rsid="0008c642" officeooo:paragraph-rsid="0031bb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3cm" loext:contextual-spacing="false" fo:line-height="150%" fo:text-align="justify" style:justify-single-word="false" fo:orphans="2" fo:widows="2"/>
      <style:text-properties fo:color="#000000" style:font-name="Calibri" fo:font-size="12pt" fo:font-weight="normal" officeooo:rsid="0038d6b1" officeooo:paragraph-rsid="0038d6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fo:orphans="2" fo:widows="2"/>
      <style:text-properties fo:color="#000000" style:font-name="Calibri" fo:font-size="12pt" fo:font-weight="normal" officeooo:rsid="003a2e34" officeooo:paragraph-rsid="003a2e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fo:orphans="2" fo:widows="2"/>
      <style:text-properties fo:color="#000000" style:font-name="Calibri" fo:font-size="12pt" fo:font-weight="bold" officeooo:rsid="003a2e34" officeooo:paragraph-rsid="003a2e3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 fo:orphans="2" fo:widows="2"/>
      <style:text-properties fo:color="#000000" style:font-name="Calibri" fo:font-size="11pt" fo:font-weight="normal" officeooo:rsid="003fefdf" officeooo:paragraph-rsid="003fefdf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margin-top="1.401cm" fo:margin-bottom="0cm" loext:contextual-spacing="false" fo:text-align="start" style:justify-single-word="false" fo:orphans="2" fo:widows="2"/>
      <style:text-properties fo:color="#000000" style:font-name="Calibri" fo:font-size="11pt" fo:font-weight="normal" officeooo:rsid="002dad83" officeooo:paragraph-rsid="002dad83" style:font-size-asian="11pt" style:font-weight-asian="normal" style:font-size-complex="11pt" style:font-weight-complex="normal"/>
    </style:style>
    <style:style style:name="T1" style:family="text">
      <style:text-properties officeooo:rsid="0030df37"/>
    </style:style>
    <style:style style:name="T2" style:family="text">
      <style:text-properties officeooo:rsid="003c24ba"/>
    </style:style>
    <style:style style:name="T3" style:family="text">
      <style:text-properties officeooo:rsid="003c3d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2">Telde, a 22de abril de 2024</text:p>
      <text:p text:style-name="P13">COCEMFE Las Palmas es una entidad exenta de la obligatoriedad de auditoria externa según RD 1740/2023, ya que reúne las condiciones que contempla el art 175 de LSA, para formular balance y estado de cambios en el patrimonio neto abreviados.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aleway" svg:font-family="Raleway, Helvetica, Arial, Lucid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19" style:display-name="ListLabel 19" style:family="text">
      <style:text-properties fo:font-size="8.5pt" style:font-name-asian="Symbol" style:font-family-asian="Symbol" style:font-family-generic-asian="system" style:font-pitch-asian="variable" style:font-size-asian="8.5pt" style:text-scale="101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533cm" fo:margin-left="4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33cm" fo:margin-left="5.58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33cm" fo:margin-left="7.0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33cm" fo:margin-left="8.56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33cm" fo:margin-left="10.06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33cm" fo:margin-left="11.55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33cm" fo:margin-left="13.04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33cm" fo:margin-left="14.5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33cm" fo:margin-left="16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141cm" svg:y="-1.353cm" svg:width="3.224cm" svg:height="3.189cm" draw:z-index="0"><draw:image xlink:href="Pictures/10000000000008B10000089A17EFEBE620504834.jpg" xlink:type="simple" xlink:show="embed" xlink:actuate="onLoad" loext:mime-type="image/jpe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0:54:43.601000000</meta:creation-date>
    <dc:date>2024-04-22T12:57:24.686000000</dc:date>
    <meta:editing-duration>PT5H15M43S</meta:editing-duration>
    <meta:editing-cycles>28</meta:editing-cycles>
    <meta:generator>LibreOffice/6.0.1.1$Windows_x86 LibreOffice_project/60bfb1526849283ce2491346ed2aa51c465abfe6</meta:generator>
    <meta:print-date>2023-04-04T09:16:34.718000000</meta:print-date>
    <meta:document-statistic meta:table-count="0" meta:image-count="1" meta:object-count="0" meta:page-count="1" meta:paragraph-count="2" meta:word-count="46" meta:character-count="267" meta:non-whitespace-character-count="223"/>
  </office:meta>
</office:document-meta>
</file>