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B10000089AA3DE4FE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adornments="Negrit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.5pt" officeooo:rsid="000ea94c" officeooo:paragraph-rsid="000ea94c" style:font-size-asian="10.5pt" style:font-size-complex="10.5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indent="0cm" style:auto-text-indent="false" style:writing-mode="lr-tb"/>
      <style:text-properties fo:font-size="10.5pt" style:font-size-asian="10.5pt" style:font-size-complex="10.5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5%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4" style:family="paragraph" style:parent-style-name="Text_20_body">
      <loext:graphic-properties draw:fill="none"/>
      <style:paragraph-properties fo:margin-left="0cm" fo:margin-right="0cm" fo:margin-top="0.002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3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78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9" style:family="paragraph" style:parent-style-name="Text_20_body">
      <loext:graphic-properties draw:fill="none"/>
      <style:paragraph-properties fo:margin-left="0cm" fo:margin-right="0cm" fo:margin-top="0.18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10" style:family="paragraph" style:parent-style-name="Text_20_body">
      <loext:graphic-properties draw:fill="none"/>
      <style:paragraph-properties fo:margin-left="0cm" fo:margin-right="0cm" fo:margin-top="0.4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11" style:family="paragraph" style:parent-style-name="Text_20_body" style:master-page-name="">
      <loext:graphic-properties draw:fill="none"/>
      <style:paragraph-properties fo:margin-left="0cm" fo:margin-right="0.101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12" style:family="paragraph" style:parent-style-name="Text_20_body" style:master-page-name="">
      <loext:graphic-properties draw:fill="none"/>
      <style:paragraph-properties fo:margin-left="0cm" fo:margin-right="3cm" fo:margin-top="0.3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-0.101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15" style:family="paragraph" style:parent-style-name="Text_20_body">
      <loext:graphic-properties draw:fill="none"/>
      <style:paragraph-properties fo:margin-left="2cm" fo:margin-right="0cm" fo:margin-top="0.007cm" fo:margin-bottom="0.247cm" style:contextual-spacing="false" fo:line-height="115%" fo:text-align="justify" style:justify-single-word="false" fo:text-indent="-0.7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10.5pt" style:font-size-asian="10.5pt" style:font-size-complex="10.5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10.5pt" officeooo:paragraph-rsid="0012f14f" style:font-size-asian="10.5pt" style:font-size-complex="10.5pt"/>
    </style:style>
    <style:style style:name="P18" style:family="paragraph" style:parent-style-name="Text_20_body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0.6cm" style:auto-text-indent="false" fo:background-color="transparent" style:writing-mode="lr-tb">
        <style:tab-stops/>
      </style:paragraph-properties>
      <style:text-properties fo:font-size="10.5pt" officeooo:paragraph-rsid="0012f14f" style:font-size-asian="10.5pt" style:font-size-complex="10.5pt"/>
    </style:style>
    <style:style style:name="P19" style:family="paragraph" style:parent-style-name="Text_20_body">
      <loext:graphic-properties draw:fill="none"/>
      <style:paragraph-properties fo:margin-left="0cm" fo:margin-right="-0.101cm" fo:margin-top="0cm" fo:margin-bottom="0.247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08cm"/>
        </style:tab-stops>
      </style:paragraph-properties>
      <style:text-properties fo:font-size="10.5pt" officeooo:paragraph-rsid="0010e0fb" style:font-size-asian="10.5pt" style:font-size-complex="10.5pt"/>
    </style:style>
    <style:style style:name="P20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indent="0cm" style:auto-text-indent="false" fo:background-color="transparent" style:writing-mode="lr-tb"/>
      <style:text-properties fo:font-size="10.5pt" style:font-size-asian="10.5pt" style:font-size-complex="10.5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3cm" fo:margin-bottom="0.25cm" style:contextual-spacing="false" fo:line-height="115%" fo:text-indent="0cm" style:auto-text-indent="false" style:page-number="auto" fo:background-color="transparent" style:writing-mode="lr-tb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1.3cm" fo:margin-bottom="0cm" style:contextual-spacing="false" fo:text-align="center" style:justify-single-word="false"/>
      <style:text-properties style:font-name="Tahoma1" fo:font-weight="bold" officeooo:rsid="000e42ac" officeooo:paragraph-rsid="000e42ac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1" fo:font-weight="bold" officeooo:rsid="000e42ac" officeooo:paragraph-rsid="000e42ac" style:font-weight-asian="bold" style:font-weight-complex="bold"/>
    </style:style>
    <style:style style:name="P24" style:family="paragraph" style:parent-style-name="Standard">
      <style:paragraph-properties fo:margin-top="0.7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3cm" fo:margin-right="0cm" fo:margin-top="0.012cm" fo:margin-bottom="0cm" style:contextual-spacing="false" fo:line-height="101%" fo:text-align="center" style:justify-single-word="false" fo:text-indent="0cm" style:auto-text-indent="false" style:page-number="auto" fo:background-color="transparent" style:writing-mode="lr-tb"/>
      <style:text-properties style:font-name="Times New Roman" fo:font-weight="normal" style:font-weight-asian="normal" style:font-weight-complex="normal"/>
    </style:style>
    <style:style style:name="P26" style:family="paragraph" style:parent-style-name="Title">
      <style:paragraph-properties fo:margin-left="4.087cm" fo:margin-right="3.004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7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 fo:keep-with-next="always" style:writing-mode="lr-tb"/>
      <style:text-properties style:font-name="Liberation Serif"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0.5pt" style:font-size-asian="10.5pt" style:font-size-complex="10.5pt"/>
    </style:style>
    <style:style style:name="P29" style:family="paragraph" style:parent-style-name="List_20_Paragraph">
      <loext:graphic-properties draw:fill="none"/>
      <style:paragraph-properties fo:margin-left="1.3cm" fo:margin-right="0.801cm" fo:margin-top="0.199cm" fo:margin-bottom="0.3cm" style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30" style:family="paragraph" style:parent-style-name="List_20_Paragraph">
      <loext:graphic-properties draw:fill="none"/>
      <style:paragraph-properties fo:margin-left="0.3cm" fo:margin-right="0.101cm" fo:margin-top="0.101cm" fo:margin-bottom="0.7cm" style:contextual-spacing="false" fo:line-height="115%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31" style:family="paragraph" style:parent-style-name="List_20_Paragraph">
      <loext:graphic-properties draw:fill="none"/>
      <style:paragraph-properties fo:margin-left="0.3cm" fo:margin-right="0.101cm" fo:margin-top="0.101cm" fo:margin-bottom="0.7cm" style:contextual-spacing="false" fo:line-height="115%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Liberation Serif" fo:font-size="10.5pt" officeooo:rsid="000f6a5f" officeooo:paragraph-rsid="0014de99" style:font-size-asian="10.5pt" style:font-size-complex="10.5pt"/>
    </style:style>
    <style:style style:name="P32" style:family="paragraph" style:parent-style-name="Standard" style:master-page-name="">
      <loext:graphic-properties draw:fill="none"/>
      <style:paragraph-properties fo:margin-left="1cm" fo:margin-right="0.101cm" fo:margin-top="0.499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4.09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34" style:family="paragraph" style:parent-style-name="Text_20_body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style:font-size-asian="10.5pt" style:font-size-complex="10.5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38" style:family="paragraph" style:parent-style-name="Text_20_body">
      <loext:graphic-properties draw:fill="none"/>
      <style:paragraph-properties fo:margin-left="0cm" fo:margin-right="0cm" fo:margin-top="0.199cm" fo:margin-bottom="0.25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style:font-size-asian="10.5pt" style:font-size-complex="10.5pt"/>
    </style:style>
    <style:style style:name="P39" style:family="paragraph" style:parent-style-name="Text_20_body">
      <loext:graphic-properties draw:fill="none"/>
      <style:paragraph-properties fo:margin-left="0cm" fo:margin-right="0cm" fo:margin-top="0.002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style:font-size-asian="10.5pt" style:font-size-complex="10.5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002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4cm" fo:margin-bottom="0.4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.3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3" style:family="paragraph" style:parent-style-name="Text_20_body" style:master-page-name="">
      <loext:graphic-properties draw:fill="none"/>
      <style:paragraph-properties fo:margin-left="0cm" fo:margin-right="3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4" style:family="paragraph" style:parent-style-name="Text_20_body" style:master-page-name="">
      <loext:graphic-properties draw:fill="none"/>
      <style:paragraph-properties fo:margin-left="0cm" fo:margin-right="0.101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5" style:family="paragraph" style:parent-style-name="Text_20_body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6" style:family="paragraph" style:parent-style-name="Text_20_body" style:master-page-name="">
      <loext:graphic-properties draw:fill="none"/>
      <style:paragraph-properties fo:margin-left="0cm" fo:margin-right="0.101cm" fo:margin-top="0.178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7" style:family="paragraph" style:parent-style-name="Text_20_body" style:master-page-name="">
      <loext:graphic-properties draw:fill="none"/>
      <style:paragraph-properties fo:margin-left="0cm" fo:margin-right="0.101cm" fo:margin-top="0.002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48" style:family="paragraph" style:parent-style-name="Text_20_body">
      <loext:graphic-properties draw:fill="none"/>
      <style:paragraph-properties fo:margin-left="0cm" fo:margin-right="3.2cm" fo:margin-top="0.4cm" fo:margin-bottom="0.25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style:font-size-asian="10.5pt" style:font-size-complex="10.5pt"/>
    </style:style>
    <style:style style:name="P49" style:family="paragraph" style:parent-style-name="Text_20_body" style:master-page-name="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officeooo:paragraph-rsid="00160ca8" style:font-size-asian="10.5pt" style:font-size-complex="10.5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officeooo:paragraph-rsid="00160ca8" style:font-size-asian="10.5pt" style:font-size-complex="10.5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4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0.5pt" officeooo:paragraph-rsid="00160ca8" style:font-size-asian="10.5pt" style:font-size-complex="10.5pt"/>
    </style:style>
    <style:style style:name="P5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0.5pt" style:font-size-asian="10.5pt" style:font-size-complex="10.5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4cm" fo:margin-bottom="0.199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 style:writing-mode="lr-tb"/>
      <style:text-properties style:font-name="Liberation Serif" fo:font-size="10.5pt" style:font-size-asian="10.5pt" style:font-size-complex="10.5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.4cm" fo:margin-bottom="0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58" style:family="paragraph" style:parent-style-name="Text_20_body" style:master-page-name="">
      <loext:graphic-properties draw:fill="none"/>
      <style:paragraph-properties fo:margin-left="1.7cm" fo:margin-right="0cm" fo:margin-top="0cm" fo:margin-bottom="0.247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59" style:family="paragraph" style:parent-style-name="Text_20_body" style:master-page-name="">
      <loext:graphic-properties draw:fill="none"/>
      <style:paragraph-properties fo:margin-left="1.401cm" fo:margin-right="0cm" fo:margin-top="0.002cm" fo:margin-bottom="0.247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6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61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Liberation Serif" fo:font-size="10.5pt" officeooo:paragraph-rsid="000f701c" style:font-size-asian="10.5pt" style:font-size-complex="10.5p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.199cm" fo:margin-bottom="0.25cm" style:contextual-spacing="false" fo:line-height="98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1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01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style:font-size-asian="10.5pt" style:font-size-complex="10.5pt"/>
    </style:style>
    <style:style style:name="P65" style:family="paragraph" style:parent-style-name="Text_20_body">
      <style:paragraph-properties fo:margin-top="0.002cm" fo:margin-bottom="0.247cm" style:contextual-spacing="false" style:writing-mode="lr-tb"/>
      <style:text-properties style:font-name="Liberation Serif" fo:font-size="10.5pt" style:font-size-asian="10.5pt" style:font-size-complex="10.5pt"/>
    </style:style>
    <style:style style:name="P66" style:family="paragraph" style:parent-style-name="List_20_Paragraph">
      <loext:graphic-properties draw:fill="none"/>
      <style:paragraph-properties fo:margin-left="1.7cm" fo:margin-right="0cm" fo:margin-top="0cm" fo:margin-bottom="0cm" style:contextual-spacing="true" fo:text-indent="-0.4cm" style:auto-text-indent="false" fo:background-color="transparent" style:writing-mode="lr-tb">
        <style:tab-stops>
          <style:tab-stop style:position="4.725cm"/>
        </style:tab-stops>
      </style:paragraph-properties>
      <style:text-properties style:font-name="Liberation Serif" fo:font-size="10.5pt" fo:font-weight="bold" officeooo:rsid="000e42ac" officeooo:paragraph-rsid="000ea94c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top="1.199cm" fo:margin-bottom="0cm" style:contextual-spacing="false" fo:text-align="justify" style:justify-single-word="false"/>
      <style:text-properties style:font-name="Liberation Serif" fo:font-size="10.5pt" fo:font-weight="bold" officeooo:rsid="000e42ac" officeooo:paragraph-rsid="000f701c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42ac" officeooo:paragraph-rsid="000e42ac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.4cm" fo:margin-bottom="0.25cm" style:contextual-spacing="false" fo:text-align="justify" style:justify-single-word="false"/>
      <style:text-properties style:font-name="Liberation Serif" fo:font-size="10.5pt" fo:font-weight="bold" officeooo:rsid="000e42ac" officeooo:paragraph-rsid="000ea94c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42ac" officeooo:paragraph-rsid="000ea94c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Liberation Serif" fo:font-size="10.5pt" fo:font-weight="bold" officeooo:rsid="000e42ac" officeooo:paragraph-rsid="000ea94c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0.5pt" fo:font-weight="bold" officeooo:rsid="000e42ac" officeooo:paragraph-rsid="000ea94c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top="0.199cm" fo:margin-bottom="0.101cm" style:contextual-spacing="false" fo:line-height="115%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top="0.199cm" fo:margin-bottom="0.25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0f701c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0f701c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10e0fb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top="0.199cm" fo:margin-bottom="0cm" style:contextual-spacing="false" fo:text-align="justify" style:justify-single-word="false" fo:break-before="page"/>
      <style:text-properties style:font-name="Liberation Serif" fo:font-size="10.5pt" fo:font-weight="bold" officeooo:rsid="000ea94c" officeooo:paragraph-rsid="0010e0fb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10e0fb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text-align="justify" style:justify-single-word="false" style:writing-mode="lr-tb">
        <style:tab-stops>
          <style:tab-stop style:position="4.113cm"/>
        </style:tab-stops>
      </style:paragraph-properties>
      <style:text-properties style:font-name="Liberation Serif" fo:font-size="10.5pt" fo:font-weight="bold" officeooo:rsid="000ea94c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4.112cm" fo:margin-right="3.007cm" fo:text-align="justify" style:justify-single-word="false" fo:text-indent="-0.55cm" style:auto-text-indent="false" style:writing-mode="lr-tb">
        <style:tab-stops>
          <style:tab-stop style:position="4.113cm"/>
        </style:tab-stops>
      </style:paragraph-properties>
      <style:text-properties style:font-name="Liberation Serif" fo:font-size="10.5pt" fo:font-weight="bold" officeooo:rsid="000ea94c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12232f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Liberation Serif" fo:font-size="10.5pt" fo:font-weight="bold" officeooo:rsid="000ea94c" officeooo:paragraph-rsid="0012232f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top="0.3cm" fo:margin-bottom="0.199cm" style:contextual-spacing="false" fo:text-align="justify" style:justify-single-word="false" fo:break-before="page"/>
      <style:text-properties style:font-name="Liberation Serif" fo:font-size="10.5pt" fo:font-weight="bold" officeooo:rsid="000ea94c" officeooo:paragraph-rsid="0012232f" style:font-size-asian="10.5pt" style:font-weight-asian="bold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.101cm" style:contextual-spacing="false" fo:text-indent="0cm" style:auto-text-indent="false" style:writing-mode="lr-tb"/>
      <style:text-properties style:font-name="Liberation Serif" fo:font-size="10.5pt" fo:font-weight="bold" officeooo:rsid="000ea94c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#ffff00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#ffff00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0.5pt" fo:font-weight="bold" officeooo:rsid="000ea94c" officeooo:paragraph-rsid="000ea94c" fo:background-color="#ffff00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top="1.3cm" fo:margin-bottom="0cm" style:contextual-spacing="false" fo:text-align="center" style:justify-single-word="false"/>
      <style:text-properties style:font-name="Liberation Serif" fo:font-size="10.5pt" fo:font-weight="bold" officeooo:rsid="000ea94c" officeooo:paragraph-rsid="000ea94c" fo:background-color="#ffff00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top="1.3cm" fo:margin-bottom="0cm" style:contextual-spacing="false" fo:text-align="center" style:justify-single-word="false" fo:break-before="page"/>
      <style:text-properties style:font-name="Liberation Serif" fo:font-size="10.5pt" fo:font-weight="bold" officeooo:rsid="000ea94c" officeooo:paragraph-rsid="000ea94c" fo:background-color="#ffff00" style:font-size-asian="10.5pt" style:font-weight-asian="bold" style:font-size-complex="10.5pt" style:font-weight-complex="bold"/>
    </style:style>
    <style:style style:name="P97" style:family="paragraph" style:parent-style-name="Standard">
      <loext:graphic-properties draw:fill="none"/>
      <style:paragraph-properties fo:margin-left="-0.101cm" fo:margin-right="0cm" fo:margin-top="0.014cm" fo:margin-bottom="0cm" style:contextual-spacing="false" fo:text-align="justify" style:justify-single-word="false" fo:text-indent="0cm" style:auto-text-indent="false" fo:background-color="transparent" style:writing-mode="lr-tb"/>
      <style:text-properties style:font-name="Liberation Serif" fo:font-size="10.5pt" fo:font-weight="bold" officeooo:rsid="0012232f" officeooo:paragraph-rsid="0012232f" fo:background-color="transparent" style:font-size-asian="10.5pt" style:font-weight-asian="bold" style:font-size-complex="10.5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-0.101cm" fo:margin-right="0cm" fo:margin-top="2.701cm" fo:margin-bottom="0cm" style:contextual-spacing="false" fo:text-align="justify" style:justify-single-word="false" fo:text-indent="0cm" style:auto-text-indent="false" style:page-number="auto" fo:background-color="transparent" style:writing-mode="lr-tb"/>
      <style:text-properties style:font-name="Liberation Serif" fo:font-size="10.5pt" fo:font-weight="bold" officeooo:rsid="0012232f" officeooo:paragraph-rsid="0012232f" fo:background-color="transparent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margin-top="0cm" fo:margin-bottom="0.7cm" style:contextual-spacing="false" fo:text-align="center" style:justify-single-word="false"/>
      <style:text-properties style:font-name="Liberation Serif" fo:font-size="10.5pt" fo:font-weight="bold" officeooo:rsid="000e42ac" officeooo:paragraph-rsid="0012232f" fo:background-color="transparent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transparent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transparent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margin-top="0.7cm" fo:margin-bottom="0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transparent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top="0cm" fo:margin-bottom="0.6cm" style:contextual-spacing="false" fo:text-align="center" style:justify-single-word="false"/>
      <style:text-properties style:font-name="Liberation Serif" fo:font-size="10.5pt" fo:font-weight="bold" officeooo:rsid="000e42ac" officeooo:paragraph-rsid="000ea94c" fo:background-color="transparent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0.5pt" fo:font-weight="bold" officeooo:rsid="000ea94c" officeooo:paragraph-rsid="000ea94c" fo:background-color="transparent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normal" officeooo:rsid="000e42ac" officeooo:paragraph-rsid="000e42ac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normal" officeooo:rsid="000ea94c" officeooo:paragraph-rsid="000ea94c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margin-top="0.4cm" fo:margin-bottom="0.3cm" style:contextual-spacing="false" fo:line-height="115%" fo:text-align="justify" style:justify-single-word="false"/>
      <style:text-properties style:font-name="Liberation Serif" fo:font-size="10.5pt" fo:font-weight="normal" officeooo:rsid="000ea94c" officeooo:paragraph-rsid="000ea94c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margin-top="0.4cm" fo:margin-bottom="0cm" style:contextual-spacing="false" fo:line-height="115%" fo:text-align="justify" style:justify-single-word="false"/>
      <style:text-properties style:font-name="Liberation Serif" fo:font-size="10.5pt" fo:font-weight="normal" officeooo:rsid="000ea94c" officeooo:paragraph-rsid="000ea94c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Liberation Serif" fo:font-size="10.5pt" fo:font-weight="normal" officeooo:rsid="000ea94c" officeooo:paragraph-rsid="0012f14f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margin-top="0.3cm" fo:margin-bottom="0cm" style:contextual-spacing="false" fo:line-height="115%" fo:text-align="center" style:justify-single-word="false"/>
      <style:text-properties style:font-name="Liberation Serif" fo:font-size="10.5pt" fo:font-weight="normal" officeooo:rsid="000ea94c" officeooo:paragraph-rsid="0012f14f" fo:background-color="transparent" style:font-size-asian="10.5pt" style:font-weight-asian="normal" style:font-size-complex="10.5pt" style:font-weight-complex="normal"/>
    </style:style>
    <style:style style:name="P111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Liberation Serif" fo:font-size="12pt" fo:font-weight="bold" officeooo:rsid="000e42ac" officeooo:paragraph-rsid="000ea94c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rsid="000e42ac" officeooo:paragraph-rsid="000ea94c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top="0.801cm" fo:margin-bottom="0cm" style:contextual-spacing="false" fo:text-align="center" style:justify-single-word="false"/>
      <style:text-properties style:font-name="Liberation Serif" fo:font-size="12pt" fo:font-weight="bold" officeooo:rsid="000e42ac" officeooo:paragraph-rsid="000ea94c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top="1.3cm" fo:margin-bottom="0cm" style:contextual-spacing="false" fo:text-align="center" style:justify-single-word="false"/>
      <style:text-properties style:font-name="Liberation Serif" fo:font-size="12pt" fo:font-weight="bold" officeooo:rsid="000e42ac" officeooo:paragraph-rsid="000ea94c" fo:background-color="transparent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.6cm" style:contextual-spacing="false" fo:text-align="center" style:justify-single-word="false"/>
      <style:text-properties style:font-name="Liberation Serif" fo:font-size="12pt" fo:font-weight="bold" officeooo:rsid="000e42ac" officeooo:paragraph-rsid="0010e0fb" fo:background-color="transparent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rsid="0010e0fb" officeooo:paragraph-rsid="0010e0fb" fo:background-color="transparent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1.3cm" fo:margin-bottom="0cm" style:contextual-spacing="false" fo:text-align="center" style:justify-single-word="false"/>
      <style:text-properties style:font-name="Liberation Serif" fo:font-size="12pt" officeooo:paragraph-rsid="000ea94c" style:font-size-asian="12pt" style:font-size-complex="12pt"/>
    </style:style>
    <style:style style:name="P118" style:family="paragraph" style:parent-style-name="Standard">
      <style:paragraph-properties fo:margin-top="1cm" fo:margin-bottom="0cm" style:contextual-spacing="false" fo:text-align="center" style:justify-single-word="false" fo:break-before="page"/>
      <style:text-properties style:font-name="Liberation Serif" fo:font-size="12pt" officeooo:paragraph-rsid="000ea94c" style:font-size-asian="12pt" style:font-size-complex="12pt"/>
    </style:style>
    <style:style style:name="P11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ea94c"/>
    </style:style>
    <style:style style:name="P12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32cd9"/>
    </style:style>
    <style:style style:name="P121" style:family="paragraph" style:parent-style-name="Standard">
      <loext:graphic-properties draw:fill="none"/>
      <style:paragraph-properties fo:margin-left="0cm" fo:margin-right="0cm" fo:margin-top="0.012cm" fo:margin-bottom="0cm" style:contextual-spacing="false" fo:line-height="101%" fo:text-align="center" style:justify-single-word="false" fo:text-indent="0cm" style:auto-text-indent="false" fo:background-color="transparent" style:writing-mode="lr-tb"/>
      <style:text-properties style:font-name="Bookman Old Style" fo:font-size="12.5pt" fo:font-weight="bold" style:font-size-asian="12.5pt" style:font-weight-asian="bold" style:font-weight-complex="bold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</style:style>
    <style:style style:name="P123" style:family="paragraph" style:parent-style-name="Text_20_body" style:master-page-name="">
      <loext:graphic-properties draw:fill="none"/>
      <style:paragraph-properties fo:margin-left="0cm" fo:margin-right="0cm" fo:margin-top="0.3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/>
    </style:style>
    <style:style style:name="P124" style:family="paragraph" style:parent-style-name="Text_20_body" style:master-page-name="">
      <loext:graphic-properties draw:fill="none"/>
      <style:paragraph-properties fo:margin-left="0cm" fo:margin-right="0cm" fo:margin-top="0.3cm" fo:margin-bottom="0.3cm" style:contextual-spacing="false" fo:line-height="115%" fo:text-align="justify" style:justify-single-word="false" fo:text-indent="0cm" style:auto-text-indent="false" style:page-number="auto" fo:background-color="transparent" style:writing-mode="lr-tb"/>
    </style:style>
    <style:style style:name="P125" style:family="paragraph" style:parent-style-name="Text_20_body">
      <loext:graphic-properties draw:fill="none"/>
      <style:paragraph-properties fo:margin-left="0cm" fo:margin-right="-0.101cm" fo:margin-top="0.4cm" fo:margin-bottom="0.25cm" style:contextual-spacing="false" fo:line-height="115%" fo:text-align="justify" style:justify-single-word="false" fo:text-indent="0cm" style:auto-text-indent="false" fo:background-color="transparent" style:writing-mode="lr-tb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.4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.3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2232f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160ca8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reak-before="page" fo:background-color="transparent" style:writing-mode="lr-tb"/>
      <style:text-properties officeooo:paragraph-rsid="00160ca8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 style:writing-mode="lr-tb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margin-top="0.3cm" fo:margin-bottom="0.199cm" style:contextual-spacing="false" fo:line-height="115%" fo:text-indent="0cm" style:auto-text-indent="false" style:page-number="auto" fo:background-color="transparent" style:writing-mode="lr-tb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.3cm" fo:margin-bottom="0.4cm" style:contextual-spacing="false" fo:line-height="115%" fo:text-indent="0cm" style:auto-text-indent="false" style:page-number="auto" fo:background-color="transparent" style:writing-mode="lr-tb"/>
    </style:style>
    <style:style style:name="P134" style:family="paragraph" style:parent-style-name="Text_20_body">
      <loext:graphic-properties draw:fill="none"/>
      <style:paragraph-properties fo:margin-left="2.499cm" fo:margin-right="0cm" fo:margin-top="0cm" fo:margin-bottom="0.101cm" style:contextual-spacing="false" fo:line-height="115%" fo:text-indent="-0.499cm" style:auto-text-indent="false" fo:background-color="transparent" style:writing-mode="lr-tb"/>
      <style:text-properties officeooo:paragraph-rsid="0012232f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36" style:family="paragraph" style:parent-style-name="Text_20_body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137" style:family="paragraph" style:parent-style-name="Text_20_body">
      <style:paragraph-properties fo:margin-left="0cm" fo:margin-right="0cm" fo:margin-top="0.002cm" fo:margin-bottom="0.247cm" style:contextual-spacing="false" fo:text-indent="0cm" style:auto-text-indent="false" style:writing-mode="lr-tb"/>
      <style:text-properties fo:font-size="9pt" style:font-size-asian="9pt"/>
    </style:style>
    <style:style style:name="P138" style:family="paragraph" style:parent-style-name="Text_20_body">
      <loext:graphic-properties draw:fill="none"/>
      <style:paragraph-properties fo:margin-left="0cm" fo:margin-right="0cm" fo:margin-top="0.6cm" fo:margin-bottom="0cm" style:contextual-spacing="false" fo:line-height="115%" fo:text-align="center" style:justify-single-word="false" fo:text-indent="0cm" style:auto-text-indent="false" fo:background-color="transparent" style:writing-mode="lr-tb">
        <style:tab-stops/>
      </style:paragraph-properties>
      <style:text-properties officeooo:paragraph-rsid="0012f14f" fo:background-color="transparent"/>
    </style:style>
    <style:style style:name="P139" style:family="paragraph" style:parent-style-name="Text_20_body">
      <loext:graphic-properties draw:fill="none"/>
      <style:paragraph-properties fo:margin-left="0cm" fo:margin-right="0cm" fo:margin-top="0.9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2232f" fo:background-color="transparent"/>
    </style:style>
    <style:style style:name="P140" style:family="paragraph" style:parent-style-name="Text_20_body">
      <loext:graphic-properties draw:fill="none"/>
      <style:paragraph-properties fo:margin-left="0cm" fo:margin-right="0cm" fo:margin-top="0.9cm" fo:margin-bottom="0cm" style:contextual-spacing="false" fo:line-height="115%" fo:text-align="center" style:justify-single-word="false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12232f" fo:background-color="transparent"/>
    </style:style>
    <style:style style:name="P141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text-indent="0cm" style:auto-text-indent="false" fo:break-before="page" fo:background-color="transparent" style:writing-mode="lr-tb"/>
      <style:text-properties style:font-name="Liberation Serif" fo:font-size="10.5pt" style:font-size-asian="10.5pt" style:font-size-complex="10.5pt"/>
    </style:style>
    <style:style style:name="P142" style:family="paragraph" style:parent-style-name="List_20_Paragraph" style:list-style-name="WWNum1a">
      <style:paragraph-properties fo:margin-left="1.259cm" fo:margin-right="0cm" fo:margin-top="0.199cm" fo:margin-bottom="0.101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0d7d2f" officeooo:paragraph-rsid="000e42ac" style:font-size-asian="10.5pt" style:font-size-complex="10.5pt"/>
    </style:style>
    <style:style style:name="P143" style:family="paragraph" style:parent-style-name="List_20_Paragraph" style:list-style-name="WWNum1a">
      <style:paragraph-properties fo:margin-left="1.259cm" fo:margin-right="0cm" fo:margin-top="0.101cm" fo:margin-bottom="0.199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144" style:family="paragraph" style:parent-style-name="List_20_Paragraph">
      <loext:graphic-properties draw:fill="none"/>
      <style:paragraph-properties fo:margin-left="0.3cm" fo:margin-right="0.101cm" fo:margin-top="0.4cm" fo:margin-bottom="0.4cm" style:contextual-spacing="false" fo:line-height="115%" fo:text-align="justify" style:justify-single-word="false" fo:text-indent="-0.6cm" style:auto-text-indent="false" fo:break-before="page" fo:background-color="transparent" style:writing-mode="lr-tb">
        <style:tab-stops/>
      </style:paragraph-properties>
      <style:text-properties style:font-name="Liberation Serif" fo:font-size="10.5pt" officeooo:rsid="000f6a5f" officeooo:paragraph-rsid="0014de99" style:font-size-asian="10.5pt" style:font-size-complex="10.5pt"/>
    </style:style>
    <style:style style:name="P145" style:family="paragraph" style:parent-style-name="List_20_Paragraph">
      <style:paragraph-properties fo:margin-left="1.259cm" fo:margin-right="0cm" fo:margin-top="0.101cm" fo:margin-bottom="0.199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146" style:family="paragraph" style:parent-style-name="List_20_Paragraph" style:list-style-name="L2">
      <loext:graphic-properties draw:fill="none"/>
      <style:paragraph-properties fo:margin-left="2.499cm" fo:margin-right="0.4cm" fo:margin-top="0.101cm" fo:margin-bottom="0.101cm" style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147" style:family="paragraph" style:parent-style-name="List_20_Paragraph" style:list-style-name="L2">
      <loext:graphic-properties draw:fill="none"/>
      <style:paragraph-properties fo:margin-left="2.499cm" fo:margin-right="0.6cm" fo:margin-top="0.101cm" fo:margin-bottom="0.101cm" style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2.487cm"/>
          <style:tab-stop style:position="2.593cm"/>
        </style:tab-stops>
      </style:paragraph-properties>
      <style:text-properties style:font-name="Liberation Serif" fo:font-size="10.5pt" officeooo:rsid="000f6a5f" officeooo:paragraph-rsid="000e42ac" style:font-size-asian="10.5pt" style:font-size-complex="10.5pt"/>
    </style:style>
    <style:style style:name="P148" style:family="paragraph" style:parent-style-name="List_20_Paragraph" style:list-style-name="WWNum1a">
      <style:paragraph-properties fo:margin-left="1.259cm" fo:margin-right="0cm" fo:margin-top="0.101cm" fo:margin-bottom="0.199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0e42ac" officeooo:paragraph-rsid="000e42ac" style:font-size-asian="10.5pt" style:font-size-complex="10.5pt"/>
    </style:style>
    <style:style style:name="P149" style:family="paragraph" style:parent-style-name="List_20_Paragraph">
      <style:paragraph-properties fo:margin-left="1.259cm" fo:margin-right="0cm" fo:margin-top="0.101cm" fo:margin-bottom="0.199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0e42ac" officeooo:paragraph-rsid="000e42ac" style:font-size-asian="10.5pt" style:font-size-complex="10.5pt"/>
    </style:style>
    <style:style style:name="P150" style:family="paragraph" style:parent-style-name="List_20_Paragraph" style:list-style-name="L4">
      <style:paragraph-properties fo:margin-left="1.259cm" fo:margin-right="0cm" fo:margin-top="0.199cm" fo:margin-bottom="0.101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132cd9" officeooo:paragraph-rsid="00132cd9" style:font-size-asian="10.5pt" style:font-size-complex="10.5pt"/>
    </style:style>
    <style:style style:name="P151" style:family="paragraph" style:parent-style-name="List_20_Paragraph" style:list-style-name="L4">
      <style:paragraph-properties fo:margin-left="1.259cm" fo:margin-right="0cm" fo:margin-top="0.199cm" fo:margin-bottom="0.101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Liberation Serif" fo:font-size="10.5pt" officeooo:rsid="0014de99" officeooo:paragraph-rsid="0014de99" style:font-size-asian="10.5pt" style:font-size-complex="10.5pt"/>
    </style:style>
    <style:style style:name="P152" style:family="paragraph" style:parent-style-name="List_20_Paragraph" style:list-style-name="WWNum1">
      <loext:graphic-properties draw:fill="none"/>
      <style:paragraph-properties fo:margin-left="2.401cm" fo:margin-right="0cm" fo:margin-top="0.002cm" fo:margin-bottom="0cm" style:contextual-spacing="true" fo:line-height="115%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style:font-name="Liberation Serif" fo:font-size="10.5pt" style:font-size-asian="10.5pt" style:font-size-complex="10.5pt"/>
    </style:style>
    <style:style style:name="P153" style:family="paragraph" style:parent-style-name="List_20_Paragraph" style:list-style-name="WWNum1">
      <loext:graphic-properties draw:fill="none"/>
      <style:paragraph-properties fo:margin-left="2.401cm" fo:margin-right="0cm" fo:margin-top="0.06cm" fo:margin-bottom="0cm" style:contextual-spacing="true" fo:line-height="115%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style:font-name="Liberation Serif" fo:font-size="10.5pt" style:font-size-asian="10.5pt" style:font-size-complex="10.5pt"/>
    </style:style>
    <style:style style:name="P154" style:family="paragraph" style:parent-style-name="List_20_Paragraph" style:list-style-name="WWNum1aaaaaaaaaa" style:master-page-name="">
      <loext:graphic-properties draw:fill="none"/>
      <style:paragraph-properties fo:margin-left="1cm" fo:margin-right="0.101cm" fo:margin-top="0.4cm" fo:margin-bottom="0cm" style:contextual-spacing="false" fo:line-height="115%" fo:text-align="justify" style:justify-single-word="false" fo:text-indent="-0.7cm" style:auto-text-indent="false" style:page-number="auto" fo:background-color="transparent" style:writing-mode="lr-tb">
        <style:tab-stops>
          <style:tab-stop style:position="4.09cm"/>
        </style:tab-stops>
      </style:paragraph-properties>
      <style:text-properties style:font-name="Liberation Serif" fo:font-size="10.5pt" style:font-size-asian="10.5pt" style:font-size-complex="10.5pt"/>
    </style:style>
    <style:style style:name="P155" style:family="paragraph" style:parent-style-name="List_20_Paragraph" style:list-style-name="WWNum1aaaaaaaaaa" style:master-page-name="">
      <loext:graphic-properties draw:fill="none"/>
      <style:paragraph-properties fo:margin-left="1cm" fo:margin-right="0.101cm" fo:margin-top="0cm" fo:margin-bottom="0cm" style:contextual-spacing="true" fo:line-height="115%" fo:text-align="justify" style:justify-single-word="false" fo:text-indent="-0.7cm" style:auto-text-indent="false" style:page-number="auto" fo:background-color="transparent" style:writing-mode="lr-tb">
        <style:tab-stops>
          <style:tab-stop style:position="4.09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56" style:family="paragraph" style:parent-style-name="List_20_Paragraph" style:list-style-name="WWNum1">
      <loext:graphic-properties draw:fill="none"/>
      <style:paragraph-properties fo:margin-left="2.401cm" fo:margin-right="0cm" fo:margin-top="0.06cm" fo:margin-bottom="0cm" style:contextual-spacing="true" fo:text-indent="-0.499cm" style:auto-text-indent="false" fo:background-color="transparent" style:writing-mode="lr-tb">
        <style:tab-stops>
          <style:tab-stop style:position="4.092cm"/>
          <style:tab-stop style:position="4.094cm"/>
        </style:tab-stops>
      </style:paragraph-properties>
      <style:text-properties style:font-name="Liberation Serif" fo:font-size="10.5pt" style:font-size-asian="10.5pt" style:font-size-complex="10.5pt"/>
    </style:style>
    <style:style style:name="P157" style:family="paragraph" style:parent-style-name="List_20_Paragraph" style:list-style-name="WWNum1aaa" style:master-page-name="">
      <loext:graphic-properties draw:fill="none"/>
      <style:paragraph-properties fo:margin-left="1.7cm" fo:margin-right="0cm" fo:margin-top="0cm" fo:margin-bottom="0cm" style:contextual-spacing="true" fo:text-indent="-0.4cm" style:auto-text-indent="false" style:page-number="auto" fo:background-color="transparent" style:writing-mode="lr-tb">
        <style:tab-stops>
          <style:tab-stop style:position="4.725cm"/>
        </style:tab-stops>
      </style:paragraph-properties>
      <style:text-properties style:font-name="Liberation Serif" fo:font-size="10.5pt" style:font-size-asian="10.5pt" style:font-size-complex="10.5pt"/>
    </style:style>
    <style:style style:name="P158" style:family="paragraph" style:parent-style-name="List_20_Paragraph" style:list-style-name="WWNum1aaa">
      <loext:graphic-properties draw:fill="none"/>
      <style:paragraph-properties fo:margin-left="1.7cm" fo:margin-right="0cm" fo:margin-top="0cm" fo:margin-bottom="0cm" style:contextual-spacing="true" fo:text-indent="-0.4cm" style:auto-text-indent="false" fo:background-color="transparent" style:writing-mode="lr-tb">
        <style:tab-stops>
          <style:tab-stop style:position="4.725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59" style:family="paragraph" style:parent-style-name="List_20_Paragraph" style:list-style-name="WWNum1aaaaaaaaaaaaaaaaaaaaaaaa" style:master-page-name="">
      <loext:graphic-properties draw:fill="none"/>
      <style:paragraph-properties fo:margin-left="2.499cm" fo:margin-right="0cm" fo:margin-top="0cm" fo:margin-bottom="0.101cm" style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style:font-name="Liberation Serif" fo:font-size="10.5pt" style:font-size-asian="10.5pt" style:font-size-complex="10.5pt"/>
    </style:style>
    <style:style style:name="P160" style:family="paragraph" style:parent-style-name="List_20_Paragraph" style:list-style-name="WWNum1aaaaaaaaaaaaaaaaaaaaaaaa" style:master-page-name="">
      <loext:graphic-properties draw:fill="none"/>
      <style:paragraph-properties fo:margin-left="2.499cm" fo:margin-right="0cm" fo:margin-top="0.199cm" fo:margin-bottom="0.25cm" style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161" style:family="paragraph" style:parent-style-name="List_20_Paragraph" style:list-style-name="WWNum1aaaaaaaaaaaaaaaaaaaaaaaa">
      <loext:graphic-properties draw:fill="none"/>
      <style:paragraph-properties fo:margin-left="2.499cm" fo:margin-right="0cm" fo:margin-top="0cm" fo:margin-bottom="0.25cm" style:contextual-spacing="false" fo:text-align="justify" style:justify-single-word="false" fo:text-indent="-0.6cm" style:auto-text-indent="false" fo:background-color="transparent" style:writing-mode="lr-tb">
        <style:tab-stops>
          <style:tab-stop style:position="4.113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162" style:family="paragraph" style:parent-style-name="List_20_Paragraph" style:list-style-name="WWNum1aaaaaaaaaaaaaaaaaaaaaaaa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-0.6cm" style:auto-text-indent="false" fo:background-color="transparent" style:writing-mode="lr-tb">
        <style:tab-stops>
          <style:tab-stop style:position="4.113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163" style:family="paragraph" style:parent-style-name="List_20_Paragraph" style:list-style-name="L4">
      <style:paragraph-properties fo:margin-left="1.259cm" fo:margin-right="0cm" fo:margin-top="0.199cm" fo:margin-bottom="0.101cm" style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officeooo:rsid="00132cd9" officeooo:paragraph-rsid="00132cd9"/>
    </style:style>
    <style:style style:name="P164" style:family="paragraph" style:parent-style-name="List_20_Paragraph" style:list-style-name="L25" style:master-page-name="">
      <loext:graphic-properties draw:fill="none"/>
      <style:paragraph-properties fo:margin-left="1.499cm" fo:margin-right="0cm" fo:margin-top="0.4cm" fo:margin-bottom="0.3cm" style:contextual-spacing="false" fo:text-align="justify" style:justify-single-word="false" fo:text-indent="-0.7cm" style:auto-text-indent="false" style:page-number="auto" fo:background-color="transparent" style:writing-mode="lr-tb">
        <style:tab-stops>
          <style:tab-stop style:position="4.113cm"/>
        </style:tab-stops>
      </style:paragraph-properties>
    </style:style>
    <style:style style:name="P165" style:family="paragraph" style:parent-style-name="List_20_Paragraph" style:list-style-name="L26" style:master-page-name="">
      <loext:graphic-properties draw:fill="none"/>
      <style:paragraph-properties fo:margin-left="2.2cm" fo:margin-right="0cm" fo:margin-top="0.101cm" fo:margin-bottom="0cm" style:contextual-spacing="false" fo:text-align="justify" style:justify-single-word="false" fo:text-indent="-0.7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66" style:family="paragraph" style:parent-style-name="List_20_Paragraph" style:list-style-name="L26">
      <loext:graphic-properties draw:fill="none"/>
      <style:paragraph-properties fo:margin-left="2.2cm" fo:margin-right="0cm" fo:margin-top="0.101cm" fo:margin-bottom="0cm" style:contextual-spacing="false" fo:text-align="justify" style:justify-single-word="false" fo:text-indent="-0.7cm" style:auto-text-indent="false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67" style:family="paragraph" style:parent-style-name="List_20_Paragraph" style:list-style-name="L25" style:master-page-name="">
      <loext:graphic-properties draw:fill="none"/>
      <style:paragraph-properties fo:margin-left="1.499cm" fo:margin-right="0cm" fo:margin-top="0.4cm" fo:margin-bottom="0.3cm" style:contextual-spacing="false" fo:text-align="justify" style:justify-single-word="false" fo:text-indent="-0.7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68" style:family="paragraph" style:parent-style-name="List_20_Paragraph" style:list-style-name="L27" style:master-page-name="">
      <loext:graphic-properties draw:fill="none"/>
      <style:paragraph-properties fo:margin-left="2.2cm" fo:margin-right="0cm" fo:margin-top="0.101cm" fo:margin-bottom="0.199cm" style:contextual-spacing="false" fo:text-align="justify" style:justify-single-word="false" fo:text-indent="-0.7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69" style:family="paragraph" style:parent-style-name="List_20_Paragraph" style:list-style-name="L27">
      <loext:graphic-properties draw:fill="none"/>
      <style:paragraph-properties fo:margin-left="2.2cm" fo:margin-right="0cm" fo:margin-top="0.101cm" fo:margin-bottom="0.199cm" style:contextual-spacing="false" fo:text-align="justify" style:justify-single-word="false" fo:text-indent="-0.7cm" style:auto-text-indent="false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70" style:family="paragraph" style:parent-style-name="List_20_Paragraph" style:list-style-name="L25">
      <loext:graphic-properties draw:fill="none"/>
      <style:paragraph-properties fo:margin-left="1.499cm" fo:margin-right="0cm" fo:margin-top="0.4cm" fo:margin-bottom="0.3cm" style:contextual-spacing="false" fo:text-align="justify" style:justify-single-word="false" fo:text-indent="-0.7cm" style:auto-text-indent="false" fo:break-before="page" fo:background-color="transparent" style:writing-mode="lr-tb">
        <style:tab-stops>
          <style:tab-stop style:position="4.113cm"/>
        </style:tab-stops>
      </style:paragraph-properties>
      <style:text-properties fo:font-size="10.5pt" officeooo:rsid="0010e0fb" officeooo:paragraph-rsid="0010e0fb" style:font-size-asian="10.5pt" style:font-size-complex="10.5pt"/>
    </style:style>
    <style:style style:name="P171" style:family="paragraph" style:parent-style-name="List_20_Paragraph" style:list-style-name="L28" style:master-page-name="">
      <loext:graphic-properties draw:fill="none"/>
      <style:paragraph-properties fo:margin-left="2.2cm" fo:margin-right="0cm" fo:margin-top="0.199cm" fo:margin-bottom="0.199cm" style:contextual-spacing="false" fo:text-indent="-0.6cm" style:auto-text-indent="false" style:page-number="auto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72" style:family="paragraph" style:parent-style-name="List_20_Paragraph" style:list-style-name="L28">
      <loext:graphic-properties draw:fill="none"/>
      <style:paragraph-properties fo:margin-left="2.2cm" fo:margin-right="0cm" fo:margin-top="0cm" fo:margin-bottom="0.199cm" style:contextual-spacing="false" fo:text-indent="-0.6cm" style:auto-text-indent="false" fo:background-color="transparent" style:writing-mode="lr-tb">
        <style:tab-stops>
          <style:tab-stop style:position="4.113cm"/>
        </style:tab-stops>
      </style:paragraph-properties>
      <style:text-properties fo:font-size="10.5pt" officeooo:paragraph-rsid="0010e0fb" style:font-size-asian="10.5pt" style:font-size-complex="10.5pt"/>
    </style:style>
    <style:style style:name="P173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.595cm"/>
        </style:tab-stops>
      </style:paragraph-properties>
      <style:text-properties style:font-name="Liberation Serif" fo:font-size="10.5pt" fo:font-weight="normal" officeooo:rsid="000e42ac" officeooo:paragraph-rsid="00132cd9" style:font-size-asian="10.5pt" style:font-weight-asian="normal" style:font-size-complex="10.5pt" style:font-weight-complex="normal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text-indent="-0.199cm" style:auto-text-indent="false" style:page-number="auto" fo:background-color="transparent">
        <style:tab-stops>
          <style:tab-stop style:position="0.806cm"/>
        </style:tab-stops>
      </style:paragraph-properties>
      <style:text-properties style:font-name="Liberation Serif" fo:font-size="10.5pt" officeooo:paragraph-rsid="00132cd9" style:font-size-asian="10.5pt" style:font-size-complex="10.5pt"/>
    </style:style>
    <style:style style:name="P175" style:family="paragraph" style:parent-style-name="Standard" style:list-style-name="L5">
      <style:paragraph-properties fo:margin-top="0cm" fo:margin-bottom="0.199cm" style:contextual-spacing="false" fo:line-height="115%" fo:text-align="justify" style:justify-single-word="false"/>
      <style:text-properties style:font-name="Liberation Serif" fo:font-size="10.5pt" officeooo:paragraph-rsid="000ea94c" style:font-size-asian="10.5pt" style:font-size-complex="10.5pt"/>
    </style:style>
    <style:style style:name="P176" style:family="paragraph" style:parent-style-name="Standard" style:list-style-name="L5">
      <style:paragraph-properties fo:margin-top="0cm" fo:margin-bottom="0.199cm" style:contextual-spacing="false" fo:line-height="115%" fo:text-align="justify" style:justify-single-word="false"/>
      <style:text-properties style:font-name="Liberation Serif" fo:font-size="10.5pt" officeooo:paragraph-rsid="001822b6" style:font-size-asian="10.5pt" style:font-size-complex="10.5pt"/>
    </style:style>
    <style:style style:name="P177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Liberation Serif" fo:font-size="10.5pt" officeooo:paragraph-rsid="001822b6" style:font-size-asian="10.5pt" style:font-size-complex="10.5pt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style:font-name="Liberation Serif" fo:font-size="10.5pt" fo:font-weight="bold" officeooo:rsid="000ea94c" officeooo:paragraph-rsid="000ea94c" style:font-size-asian="10.5pt" style:font-weight-asian="bold" style:font-size-complex="10.5pt" style:font-weight-complex="bold"/>
    </style:style>
    <style:style style:name="P180" style:family="paragraph" style:parent-style-name="Standard">
      <style:paragraph-properties fo:margin-top="0.7cm" fo:margin-bottom="0cm" style:contextual-spacing="false" fo:text-align="center" style:justify-single-word="false"/>
      <style:text-properties style:font-name="Liberation Serif" fo:font-size="12pt" fo:font-weight="bold" officeooo:rsid="000e42ac" officeooo:paragraph-rsid="000f701c" fo:background-color="transparent" style:font-size-asian="12pt" style:font-weight-asian="bold" style:font-size-complex="12pt" style:font-weight-complex="bold"/>
    </style:style>
    <style:style style:name="P181" style:family="paragraph" style:parent-style-name="Text_20_body" style:list-style-name="L6" style:master-page-name="">
      <loext:graphic-properties draw:fill="none"/>
      <style:paragraph-properties fo:margin-left="2.6cm" fo:margin-right="0cm" fo:margin-top="0cm" fo:margin-bottom="0.247cm" style:contextual-spacing="false" fo:line-height="115%" fo:text-align="justify" style:justify-single-word="false" fo:text-indent="-0.7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82" style:family="paragraph" style:parent-style-name="Text_20_body" style:list-style-name="L6">
      <loext:graphic-properties draw:fill="none"/>
      <style:paragraph-properties fo:margin-left="2.6cm" fo:margin-right="0cm" fo:margin-top="0cm" fo:margin-bottom="0.247cm" style:contextual-spacing="false" fo:line-height="115%" fo:text-align="justify" style:justify-single-word="false" fo:text-indent="-0.7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83" style:family="paragraph" style:parent-style-name="Text_20_body" style:list-style-name="L7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184" style:family="paragraph" style:parent-style-name="Text_20_body" style:list-style-name="L7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text-indent="-0.6cm" style:auto-text-indent="false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185" style:family="paragraph" style:parent-style-name="Text_20_body" style:list-style-name="L9" style:master-page-name="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7cm" style:auto-text-indent="false" style:page-number="auto" fo:background-color="transparent" style:writing-mode="lr-tb">
        <style:tab-stops>
          <style:tab-stop style:position="1.893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86" style:family="paragraph" style:parent-style-name="Text_20_body" style:list-style-name="L9">
      <loext:graphic-properties draw:fill="none"/>
      <style:paragraph-properties fo:margin-left="1.9cm" fo:margin-right="0cm" fo:margin-top="0cm" fo:margin-bottom="0.247cm" style:contextual-spacing="false" fo:line-height="115%" fo:text-align="justify" style:justify-single-word="false" fo:text-indent="-0.7cm" style:auto-text-indent="false" fo:background-color="transparent" style:writing-mode="lr-tb">
        <style:tab-stops>
          <style:tab-stop style:position="1.893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87" style:family="paragraph" style:parent-style-name="Text_20_body" style:list-style-name="L10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0.499cm" style:auto-text-indent="false" style:page-number="auto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188" style:family="paragraph" style:parent-style-name="Text_20_body" style:list-style-name="L10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0.499cm" style:auto-text-indent="false" fo:background-color="transparent" style:writing-mode="lr-tb"/>
      <style:text-properties style:font-name="Liberation Serif" fo:font-size="10.5pt" officeooo:paragraph-rsid="000ea94c" style:font-size-asian="10.5pt" style:font-size-complex="10.5pt"/>
    </style:style>
    <style:style style:name="P189" style:family="paragraph" style:parent-style-name="Text_20_body" style:list-style-name="L12" style:master-page-name="">
      <loext:graphic-properties draw:fill="none"/>
      <style:paragraph-properties fo:margin-left="3.401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190" style:family="paragraph" style:parent-style-name="Text_20_body" style:list-style-name="L12">
      <loext:graphic-properties draw:fill="none"/>
      <style:paragraph-properties fo:margin-left="3.401cm" fo:margin-right="0cm" fo:margin-top="0cm" fo:margin-bottom="0.247cm" style:contextual-spacing="false" fo:line-height="115%" fo:text-align="justify" style:justify-single-word="false" fo:text-indent="-0.6cm" style:auto-text-indent="false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191" style:family="paragraph" style:parent-style-name="Text_20_body" style:list-style-name="L17" style:master-page-name="">
      <loext:graphic-properties draw:fill="none"/>
      <style:paragraph-properties fo:margin-left="2.4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192" style:family="paragraph" style:parent-style-name="Text_20_body" style:list-style-name="L17">
      <loext:graphic-properties draw:fill="none"/>
      <style:paragraph-properties fo:margin-left="2.499cm" fo:margin-right="0cm" fo:margin-top="0.101cm" fo:margin-bottom="0cm" style:contextual-spacing="false" fo:line-height="115%" fo:text-align="justify" style:justify-single-word="false" fo:text-indent="-0.499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193" style:family="paragraph" style:parent-style-name="Text_20_body" style:master-page-name="">
      <loext:graphic-properties draw:fill="none"/>
      <style:paragraph-properties fo:margin-left="0cm" fo:margin-right="0cm" fo:margin-top="0.101cm" fo:margin-bottom="0.25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0.5pt" officeooo:paragraph-rsid="001822b6" style:font-size-asian="10.5pt" style:font-size-complex="10.5pt"/>
    </style:style>
    <style:style style:name="P194" style:family="paragraph" style:parent-style-name="Text_20_body" style:list-style-name="L8">
      <loext:graphic-properties draw:fill="none"/>
      <style:paragraph-properties fo:margin-left="2.701cm" fo:margin-right="0cm" fo:margin-top="0cm" fo:margin-bottom="0cm" style:contextual-spacing="false" fo:line-height="115%" fo:text-indent="-0.7cm" style:auto-text-indent="false" fo:background-color="transparent" style:writing-mode="lr-tb">
        <style:tab-stops>
          <style:tab-stop style:position="2.103cm"/>
        </style:tab-stops>
      </style:paragraph-properties>
      <style:text-properties style:font-name="Liberation Serif" fo:font-size="10.5pt" officeooo:paragraph-rsid="000ea94c" style:font-size-asian="10.5pt" style:font-size-complex="10.5pt"/>
    </style:style>
    <style:style style:name="P195" style:family="paragraph" style:parent-style-name="Text_20_body" style:list-style-name="L11" style:master-page-name="">
      <loext:graphic-properties draw:fill="none"/>
      <style:paragraph-properties fo:margin-left="3cm" fo:margin-right="0cm" fo:margin-top="0cm" fo:margin-bottom="0.247cm" style:contextual-spacing="false" fo:line-height="115%" fo:text-indent="-0.7cm" style:auto-text-indent="false" style:page-number="auto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196" style:family="paragraph" style:parent-style-name="Text_20_body" style:list-style-name="L11">
      <loext:graphic-properties draw:fill="none"/>
      <style:paragraph-properties fo:margin-left="3cm" fo:margin-right="0cm" fo:margin-top="0cm" fo:margin-bottom="0.247cm" style:contextual-spacing="false" fo:line-height="115%" fo:text-indent="-0.7cm" style:auto-text-indent="false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197" style:family="paragraph" style:parent-style-name="Text_20_body" style:list-style-name="L11">
      <loext:graphic-properties draw:fill="none"/>
      <style:paragraph-properties fo:margin-left="3cm" fo:margin-right="0cm" fo:margin-top="0cm" fo:margin-bottom="0.247cm" style:contextual-spacing="false" fo:line-height="115%" fo:text-indent="-0.7cm" style:auto-text-indent="false" fo:background-color="transparent" style:writing-mode="lr-tb"/>
      <style:text-properties style:font-name="Liberation Serif" fo:font-size="10.5pt" officeooo:paragraph-rsid="001822b6" style:font-size-asian="10.5pt" style:font-size-complex="10.5pt"/>
    </style:style>
    <style:style style:name="P198" style:family="paragraph" style:parent-style-name="Text_20_body" style:list-style-name="L13" style:master-page-name="">
      <loext:graphic-properties draw:fill="none"/>
      <style:paragraph-properties fo:margin-left="2.9cm" fo:margin-right="0cm" fo:margin-top="0.002cm" fo:margin-bottom="0.247cm" style:contextual-spacing="false" fo:line-height="115%" fo:text-indent="-0.7cm" style:auto-text-indent="false" style:page-number="auto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199" style:family="paragraph" style:parent-style-name="Text_20_body" style:list-style-name="L13">
      <loext:graphic-properties draw:fill="none"/>
      <style:paragraph-properties fo:margin-left="2.9cm" fo:margin-right="0cm" fo:margin-top="0.002cm" fo:margin-bottom="0.247cm" style:contextual-spacing="false" fo:line-height="115%" fo:text-indent="-0.7cm" style:auto-text-indent="false" fo:background-color="transparent" style:writing-mode="lr-tb"/>
      <style:text-properties style:font-name="Liberation Serif" fo:font-size="10.5pt" officeooo:paragraph-rsid="000f701c" style:font-size-asian="10.5pt" style:font-size-complex="10.5pt"/>
    </style:style>
    <style:style style:name="P200" style:family="paragraph" style:parent-style-name="Text_20_body" style:list-style-name="L14" style:master-page-name="">
      <loext:graphic-properties draw:fill="none"/>
      <style:paragraph-properties fo:margin-left="3cm" fo:margin-right="0cm" fo:margin-top="0cm" fo:margin-bottom="0.247cm" style:contextual-spacing="false" fo:line-height="115%" fo:text-indent="-0.4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01" style:family="paragraph" style:parent-style-name="Text_20_body" style:list-style-name="L14">
      <loext:graphic-properties draw:fill="none"/>
      <style:paragraph-properties fo:margin-left="3cm" fo:margin-right="0cm" fo:margin-top="0cm" fo:margin-bottom="0.247cm" style:contextual-spacing="false" fo:line-height="115%" fo:text-indent="-0.4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02" style:family="paragraph" style:parent-style-name="Text_20_body" style:list-style-name="L14">
      <loext:graphic-properties draw:fill="none"/>
      <style:paragraph-properties fo:margin-left="3cm" fo:margin-right="0cm" fo:margin-top="0cm" fo:margin-bottom="0.101cm" style:contextual-spacing="false" fo:line-height="115%" fo:text-indent="-0.4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03" style:family="paragraph" style:parent-style-name="Text_20_body" style:list-style-name="L15" style:master-page-name="">
      <loext:graphic-properties draw:fill="none"/>
      <style:paragraph-properties fo:margin-left="2.2cm" fo:margin-right="0cm" fo:margin-top="0cm" fo:margin-bottom="0.247cm" style:contextual-spacing="false" fo:line-height="115%" fo:text-indent="-0.7cm" style:auto-text-indent="false" style:page-number="auto" fo:background-color="transparent" style:writing-mode="lr-tb">
        <style:tab-stops>
          <style:tab-stop style:position="2.208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204" style:family="paragraph" style:parent-style-name="Text_20_body" style:list-style-name="L15">
      <loext:graphic-properties draw:fill="none"/>
      <style:paragraph-properties fo:margin-left="2.2cm" fo:margin-right="0cm" fo:margin-top="0cm" fo:margin-bottom="0.247cm" style:contextual-spacing="false" fo:line-height="115%" fo:text-indent="-0.7cm" style:auto-text-indent="false" fo:background-color="transparent" style:writing-mode="lr-tb">
        <style:tab-stops>
          <style:tab-stop style:position="2.208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205" style:family="paragraph" style:parent-style-name="Text_20_body" style:list-style-name="L15">
      <loext:graphic-properties draw:fill="none"/>
      <style:paragraph-properties fo:margin-left="2.2cm" fo:margin-right="0cm" fo:margin-top="0cm" fo:margin-bottom="0.247cm" style:contextual-spacing="false" fo:line-height="115%" fo:text-align="start" style:justify-single-word="false" fo:text-indent="-0.7cm" style:auto-text-indent="false" fo:background-color="transparent" style:writing-mode="lr-tb">
        <style:tab-stops>
          <style:tab-stop style:position="2.208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206" style:family="paragraph" style:parent-style-name="Text_20_body" style:list-style-name="L16" style:master-page-name="">
      <loext:graphic-properties draw:fill="none"/>
      <style:paragraph-properties fo:margin-left="1.6cm" fo:margin-right="0cm" fo:margin-top="0.4cm" fo:margin-bottom="0cm" style:contextual-spacing="false" fo:line-height="115%" fo:text-indent="-0.499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07" style:family="paragraph" style:parent-style-name="Text_20_body" style:list-style-name="L16" style:master-page-name="">
      <loext:graphic-properties draw:fill="none"/>
      <style:paragraph-properties fo:margin-left="1.6cm" fo:margin-right="0cm" fo:margin-top="0.4cm" fo:margin-bottom="0.25cm" style:contextual-spacing="false" fo:line-height="115%" fo:text-indent="-0.499cm" style:auto-text-indent="false" style:page-number="auto" fo:background-color="transparent" style:writing-mode="lr-tb">
        <style:tab-stops>
          <style:tab-stop style:position="1.595cm"/>
        </style:tab-stops>
      </style:paragraph-properties>
      <style:text-properties style:font-name="Liberation Serif" fo:font-size="10.5pt" officeooo:paragraph-rsid="0010e0fb" style:font-size-asian="10.5pt" style:font-size-complex="10.5pt"/>
    </style:style>
    <style:style style:name="P208" style:family="paragraph" style:parent-style-name="Text_20_body" style:list-style-name="L18" style:master-page-name="">
      <loext:graphic-properties draw:fill="none"/>
      <style:paragraph-properties fo:margin-left="2.401cm" fo:margin-right="0cm" fo:margin-top="0cm" fo:margin-bottom="0.25cm" style:contextual-spacing="false" fo:line-height="115%" fo:text-indent="-0.6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09" style:family="paragraph" style:parent-style-name="Text_20_body" style:list-style-name="L18">
      <loext:graphic-properties draw:fill="none"/>
      <style:paragraph-properties fo:margin-left="2.401cm" fo:margin-right="0cm" fo:margin-top="0cm" fo:margin-bottom="0.25cm" style:contextual-spacing="false" fo:line-height="115%" fo:text-indent="-0.6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0" style:family="paragraph" style:parent-style-name="Text_20_body" style:list-style-name="L19" style:master-page-name="">
      <loext:graphic-properties draw:fill="none"/>
      <style:paragraph-properties fo:margin-left="2.401cm" fo:margin-right="0cm" fo:margin-top="0.002cm" fo:margin-bottom="0.247cm" style:contextual-spacing="false" fo:line-height="115%" fo:text-indent="-0.6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1" style:family="paragraph" style:parent-style-name="Text_20_body" style:list-style-name="L19">
      <loext:graphic-properties draw:fill="none"/>
      <style:paragraph-properties fo:margin-left="2.401cm" fo:margin-right="0cm" fo:margin-top="0.002cm" fo:margin-bottom="0.247cm" style:contextual-spacing="false" fo:line-height="115%" fo:text-indent="-0.6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2" style:family="paragraph" style:parent-style-name="Text_20_body" style:list-style-name="L20" style:master-page-name="">
      <loext:graphic-properties draw:fill="none"/>
      <style:paragraph-properties fo:margin-left="2.499cm" fo:margin-right="0cm" fo:margin-top="0.007cm" fo:margin-bottom="0.247cm" style:contextual-spacing="false" fo:line-height="115%" fo:text-indent="-0.6cm" style:auto-text-indent="false" style:page-number="auto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3" style:family="paragraph" style:parent-style-name="Text_20_body" style:list-style-name="L20">
      <loext:graphic-properties draw:fill="none"/>
      <style:paragraph-properties fo:margin-left="2.499cm" fo:margin-right="0cm" fo:margin-top="0.007cm" fo:margin-bottom="0.247cm" style:contextual-spacing="false" fo:line-height="115%" fo:text-indent="-0.6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4" style:family="paragraph" style:parent-style-name="Text_20_body">
      <loext:graphic-properties draw:fill="none"/>
      <style:paragraph-properties fo:margin-left="3cm" fo:margin-right="0cm" fo:margin-top="0cm" fo:margin-bottom="0.247cm" style:contextual-spacing="false" fo:line-height="115%" fo:text-indent="-0.7cm" style:auto-text-indent="false" fo:background-color="transparent" style:writing-mode="lr-tb"/>
      <style:text-properties style:font-name="Liberation Serif" fo:font-size="10.5pt" officeooo:paragraph-rsid="001822b6" style:font-size-asian="10.5pt" style:font-size-complex="10.5pt"/>
    </style:style>
    <style:style style:name="P215" style:family="paragraph" style:parent-style-name="Text_20_body">
      <loext:graphic-properties draw:fill="none"/>
      <style:paragraph-properties fo:margin-left="2.499cm" fo:margin-right="0cm" fo:margin-top="0.007cm" fo:margin-bottom="0.247cm" style:contextual-spacing="false" fo:line-height="115%" fo:text-indent="-0.6cm" style:auto-text-indent="false" fo:background-color="transparent" style:writing-mode="lr-tb"/>
      <style:text-properties style:font-name="Liberation Serif" fo:font-size="10.5pt" officeooo:paragraph-rsid="0010e0fb" style:font-size-asian="10.5pt" style:font-size-complex="10.5pt"/>
    </style:style>
    <style:style style:name="P216" style:family="paragraph" style:parent-style-name="Text_20_body" style:list-style-name="L8" style:master-page-name="">
      <loext:graphic-properties draw:fill="none"/>
      <style:paragraph-properties fo:margin-left="2.701cm" fo:margin-right="0cm" fo:margin-top="0cm" fo:margin-bottom="0cm" style:contextual-spacing="false" fo:line-height="115%" fo:text-indent="-0.7cm" style:auto-text-indent="false" style:page-number="auto" fo:background-color="transparent" style:writing-mode="lr-tb">
        <style:tab-stops>
          <style:tab-stop style:position="2.103cm"/>
        </style:tab-stops>
      </style:paragraph-properties>
      <style:text-properties style:font-name="Liberation Serif" fo:font-size="10.5pt" officeooo:rsid="000ea94c" officeooo:paragraph-rsid="000ea94c" style:font-size-asian="10.5pt" style:font-size-complex="10.5pt"/>
    </style:style>
    <style:style style:name="P217" style:family="paragraph" style:parent-style-name="Text_20_body" style:list-style-name="L10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0.499cm" style:auto-text-indent="false" fo:background-color="transparent" style:writing-mode="lr-tb"/>
      <style:text-properties style:font-name="Liberation Serif" fo:font-size="10.5pt" officeooo:rsid="0017db20" officeooo:paragraph-rsid="0017db20" style:font-size-asian="10.5pt" style:font-size-complex="10.5pt"/>
    </style:style>
    <style:style style:name="P218" style:family="paragraph" style:parent-style-name="Text_20_body" style:list-style-name="L21" style:master-page-name="">
      <loext:graphic-properties draw:fill="none"/>
      <style:paragraph-properties fo:margin-left="3cm" fo:margin-right="0cm" fo:margin-top="0cm" fo:margin-bottom="0cm" style:contextual-spacing="false" fo:line-height="115%" fo:text-indent="-0.499cm" style:auto-text-indent="false" style:page-number="auto" fo:background-color="transparent" style:writing-mode="lr-tb"/>
      <style:text-properties fo:font-size="10.5pt" officeooo:paragraph-rsid="0010e0fb" style:font-size-asian="10.5pt" style:font-size-complex="10.5pt"/>
    </style:style>
    <style:style style:name="P219" style:family="paragraph" style:parent-style-name="Text_20_body" style:list-style-name="L21">
      <loext:graphic-properties draw:fill="none"/>
      <style:paragraph-properties fo:margin-left="3cm" fo:margin-right="0cm" fo:margin-top="0cm" fo:margin-bottom="0cm" style:contextual-spacing="false" fo:line-height="115%" fo:text-indent="-0.499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220" style:family="paragraph" style:parent-style-name="Text_20_body" style:list-style-name="L22" style:master-page-name="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1.595cm"/>
        </style:tab-stops>
      </style:paragraph-properties>
      <style:text-properties fo:font-size="10.5pt" officeooo:paragraph-rsid="0010e0fb" style:font-size-asian="10.5pt" style:font-size-complex="10.5pt"/>
    </style:style>
    <style:style style:name="P221" style:family="paragraph" style:parent-style-name="Text_20_body" style:list-style-name="L22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6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222" style:family="paragraph" style:parent-style-name="Text_20_body" style:list-style-name="L22" style:master-page-name="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7cm" style:auto-text-indent="false" style:page-number="auto" fo:background-color="transparent" style:writing-mode="lr-tb"/>
      <style:text-properties fo:font-size="10.5pt" officeooo:paragraph-rsid="0010e0fb" style:font-size-asian="10.5pt" style:font-size-complex="10.5pt"/>
    </style:style>
    <style:style style:name="P223" style:family="paragraph" style:parent-style-name="Text_20_body" style:list-style-name="L22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7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224" style:family="paragraph" style:parent-style-name="Text_20_body" style:list-style-name="L23" style:master-page-name="">
      <loext:graphic-properties draw:fill="none"/>
      <style:paragraph-properties fo:margin-left="2cm" fo:margin-right="0cm" fo:margin-top="0.007cm" fo:margin-bottom="0.247cm" style:contextual-spacing="false" fo:line-height="115%" fo:text-align="justify" style:justify-single-word="false" fo:text-indent="-0.7cm" style:auto-text-indent="false" style:page-number="auto" fo:background-color="transparent" style:writing-mode="lr-tb"/>
      <style:text-properties fo:font-size="10.5pt" officeooo:paragraph-rsid="0010e0fb" style:font-size-asian="10.5pt" style:font-size-complex="10.5pt"/>
    </style:style>
    <style:style style:name="P225" style:family="paragraph" style:parent-style-name="Text_20_body" style:list-style-name="L23">
      <loext:graphic-properties draw:fill="none"/>
      <style:paragraph-properties fo:margin-left="2cm" fo:margin-right="0cm" fo:margin-top="0.007cm" fo:margin-bottom="0.247cm" style:contextual-spacing="false" fo:line-height="115%" fo:text-align="justify" style:justify-single-word="false" fo:text-indent="-0.7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22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/>
      <style:text-properties fo:font-size="10.5pt" officeooo:paragraph-rsid="00160ca8" style:font-size-asian="10.5pt" style:font-size-complex="10.5pt"/>
    </style:style>
    <style:style style:name="P227" style:family="paragraph" style:parent-style-name="Text_20_body" style:list-style-name="L29" style:master-page-name="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fo:font-size="10.5pt" officeooo:paragraph-rsid="0012f14f" style:font-size-asian="10.5pt" style:font-size-complex="10.5pt"/>
    </style:style>
    <style:style style:name="P228" style:family="paragraph" style:parent-style-name="Text_20_body" style:list-style-name="L29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0.6cm" style:auto-text-indent="false" fo:background-color="transparent" style:writing-mode="lr-tb">
        <style:tab-stops/>
      </style:paragraph-properties>
      <style:text-properties fo:font-size="10.5pt" officeooo:paragraph-rsid="0012f14f" style:font-size-asian="10.5pt" style:font-size-complex="10.5pt"/>
    </style:style>
    <style:style style:name="P229" style:family="paragraph" style:parent-style-name="Text_20_body" style:list-style-name="L24" style:master-page-name="">
      <loext:graphic-properties draw:fill="none"/>
      <style:paragraph-properties fo:margin-left="2cm" fo:margin-right="0cm" fo:margin-top="0cm" fo:margin-bottom="0.199cm" style:contextual-spacing="false" fo:line-height="115%" fo:text-indent="-0.7cm" style:auto-text-indent="false" style:page-number="auto" fo:background-color="transparent" style:writing-mode="lr-tb"/>
      <style:text-properties fo:font-size="10.5pt" officeooo:paragraph-rsid="0010e0fb" style:font-size-asian="10.5pt" style:font-size-complex="10.5pt"/>
    </style:style>
    <style:style style:name="P230" style:family="paragraph" style:parent-style-name="Text_20_body" style:list-style-name="L24">
      <loext:graphic-properties draw:fill="none"/>
      <style:paragraph-properties fo:margin-left="2cm" fo:margin-right="0cm" fo:margin-top="0cm" fo:margin-bottom="0.199cm" style:contextual-spacing="false" fo:line-height="115%" fo:text-indent="-0.7cm" style:auto-text-indent="false" fo:background-color="transparent" style:writing-mode="lr-tb"/>
      <style:text-properties fo:font-size="10.5pt" officeooo:paragraph-rsid="0010e0fb" style:font-size-asian="10.5pt" style:font-size-complex="10.5pt"/>
    </style:style>
    <style:style style:name="P231" style:family="paragraph" style:parent-style-name="Text_20_body" style:list-style-name="L32" style:master-page-name="">
      <loext:graphic-properties draw:fill="none"/>
      <style:paragraph-properties fo:margin-left="2.499cm" fo:margin-right="0cm" fo:margin-top="0cm" fo:margin-bottom="0.101cm" style:contextual-spacing="false" fo:line-height="115%" fo:text-indent="-0.4cm" style:auto-text-indent="false" style:page-number="auto" fo:background-color="transparent" style:writing-mode="lr-tb"/>
      <style:text-properties fo:font-size="10.5pt" officeooo:paragraph-rsid="0012232f" style:font-size-asian="10.5pt" style:font-size-complex="10.5pt"/>
    </style:style>
    <style:style style:name="P232" style:family="paragraph" style:parent-style-name="Text_20_body" style:list-style-name="L32">
      <loext:graphic-properties draw:fill="none"/>
      <style:paragraph-properties fo:margin-left="2.499cm" fo:margin-right="0cm" fo:margin-top="0cm" fo:margin-bottom="0.101cm" style:contextual-spacing="false" fo:line-height="115%" fo:text-indent="-0.4cm" style:auto-text-indent="false" fo:background-color="transparent" style:writing-mode="lr-tb"/>
      <style:text-properties fo:font-size="10.5pt" officeooo:paragraph-rsid="0012232f" style:font-size-asian="10.5pt" style:font-size-complex="10.5pt"/>
    </style:style>
    <style:style style:name="P233" style:family="paragraph" style:parent-style-name="Text_20_body" style:list-style-name="L22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6cm" style:auto-text-indent="false" fo:background-color="transparent" style:writing-mode="lr-tb"/>
      <style:text-properties fo:font-size="10.5pt" officeooo:rsid="0010e0fb" officeooo:paragraph-rsid="0010e0fb" style:font-size-asian="10.5pt" style:font-size-complex="10.5pt"/>
    </style:style>
    <style:style style:name="P234" style:family="paragraph" style:parent-style-name="Text_20_body" style:list-style-name="L22" style:master-page-name="">
      <loext:graphic-properties draw:fill="none"/>
      <style:paragraph-properties fo:margin-left="1.7cm" fo:margin-right="0cm" fo:margin-top="0.004cm" fo:margin-bottom="0.247cm" style:contextual-spacing="false" fo:line-height="115%" fo:text-align="justify" style:justify-single-word="false" fo:text-indent="-0.7cm" style:auto-text-indent="false" style:page-number="auto" fo:background-color="transparent" style:writing-mode="lr-tb"/>
      <style:text-properties fo:font-size="10.5pt" officeooo:rsid="0010e0fb" officeooo:paragraph-rsid="0010e0fb" style:font-size-asian="10.5pt" style:font-size-complex="10.5pt"/>
    </style:style>
    <style:style style:name="P235" style:family="paragraph" style:parent-style-name="Text_20_body" style:list-style-name="L30" style:master-page-name="">
      <loext:graphic-properties draw:fill="none"/>
      <style:paragraph-properties fo:margin-left="3.3cm" fo:margin-right="0cm" fo:margin-top="0cm" fo:margin-bottom="0.101cm" style:contextual-spacing="false" fo:line-height="115%" fo:text-align="justify" style:justify-single-word="false" fo:text-indent="-0.7cm" style:auto-text-indent="false" style:page-number="auto" fo:background-color="transparent" style:writing-mode="lr-tb"/>
      <style:text-properties officeooo:paragraph-rsid="0012232f"/>
    </style:style>
    <style:style style:name="P236" style:family="paragraph" style:parent-style-name="Text_20_body" style:list-style-name="L30">
      <loext:graphic-properties draw:fill="none"/>
      <style:paragraph-properties fo:margin-left="3.3cm" fo:margin-right="0cm" fo:margin-top="0cm" fo:margin-bottom="0.101cm" style:contextual-spacing="false" fo:line-height="115%" fo:text-align="justify" style:justify-single-word="false" fo:text-indent="-0.7cm" style:auto-text-indent="false" fo:background-color="transparent" style:writing-mode="lr-tb"/>
      <style:text-properties officeooo:paragraph-rsid="0012232f"/>
    </style:style>
    <style:style style:name="P237" style:family="paragraph" style:parent-style-name="Text_20_body" style:list-style-name="L31" style:master-page-name="">
      <loext:graphic-properties draw:fill="none"/>
      <style:paragraph-properties fo:margin-left="2.499cm" fo:margin-right="0cm" fo:margin-top="0cm" fo:margin-bottom="0.101cm" style:contextual-spacing="false" fo:line-height="115%" fo:text-indent="-0.499cm" style:auto-text-indent="false" style:page-number="auto" fo:background-color="transparent" style:writing-mode="lr-tb"/>
      <style:text-properties officeooo:paragraph-rsid="0012232f"/>
    </style:style>
    <style:style style:name="P238" style:family="paragraph" style:parent-style-name="Text_20_body" style:list-style-name="L31">
      <loext:graphic-properties draw:fill="none"/>
      <style:paragraph-properties fo:margin-left="2.499cm" fo:margin-right="0cm" fo:margin-top="0cm" fo:margin-bottom="0.101cm" style:contextual-spacing="false" fo:line-height="115%" fo:text-indent="-0.499cm" style:auto-text-indent="false" fo:background-color="transparent" style:writing-mode="lr-tb"/>
      <style:text-properties officeooo:paragraph-rsid="0012232f"/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fo:letter-spacing="0.005cm" style:font-size-asian="12.5pt"/>
    </style:style>
    <style:style style:name="T3" style:family="text">
      <style:text-properties fo:font-size="12.5pt" fo:letter-spacing="0.004cm" style:font-size-asian="12.5pt"/>
    </style:style>
    <style:style style:name="T4" style:family="text">
      <style:text-properties fo:font-size="12.5pt" fo:letter-spacing="0.007cm" style:font-size-asian="12.5pt"/>
    </style:style>
    <style:style style:name="T5" style:family="text">
      <style:text-properties fo:font-size="12.5pt" fo:letter-spacing="-0.104cm" style:font-size-asian="12.5pt"/>
    </style:style>
    <style:style style:name="T6" style:family="text">
      <style:text-properties fo:font-size="12.5pt" fo:letter-spacing="-0.002cm" style:font-size-asian="12.5pt"/>
    </style:style>
    <style:style style:name="T7" style:family="text">
      <style:text-properties fo:font-size="12.5pt" fo:letter-spacing="0.002cm" style:font-size-asian="12.5pt"/>
    </style:style>
    <style:style style:name="T8" style:family="text">
      <style:text-properties officeooo:rsid="000e42ac"/>
    </style:style>
    <style:style style:name="T9" style:family="text">
      <style:text-properties fo:letter-spacing="0.002cm"/>
    </style:style>
    <style:style style:name="T10" style:family="text">
      <style:text-properties fo:letter-spacing="0.002cm" style:text-scale="95%"/>
    </style:style>
    <style:style style:name="T11" style:family="text">
      <style:text-properties fo:letter-spacing="0.002cm" fo:font-style="italic" fo:font-weight="bold" style:font-style-asian="italic" style:font-weight-asian="bold" style:text-scale="95%"/>
    </style:style>
    <style:style style:name="T12" style:family="text">
      <style:text-properties fo:letter-spacing="0.002cm" officeooo:rsid="0010e0fb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officeooo:rsid="000e42ac" fo:background-color="transparent" loext:char-shading-value="0" style:font-weight-asian="normal" style:font-weight-complex="normal"/>
    </style:style>
    <style:style style:name="T15" style:family="text">
      <style:text-properties fo:letter-spacing="-0.002cm" style:text-scale="105%"/>
    </style:style>
    <style:style style:name="T16" style:family="text">
      <style:text-properties style:text-scale="95%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text-scale="95%"/>
    </style:style>
    <style:style style:name="T19" style:family="text">
      <style:text-properties fo:font-style="italic" fo:font-weight="bold" style:font-style-asian="italic" style:font-weight-asian="bold" style:text-scale="90%"/>
    </style:style>
    <style:style style:name="T20" style:family="text">
      <style:text-properties fo:letter-spacing="0.069cm"/>
    </style:style>
    <style:style style:name="T21" style:family="text">
      <style:text-properties fo:letter-spacing="0.069cm" fo:font-style="italic" fo:font-weight="bold" style:font-style-asian="italic" style:font-weight-asian="bold" style:text-scale="90%"/>
    </style:style>
    <style:style style:name="T22" style:family="text">
      <style:text-properties fo:letter-spacing="0.069cm" style:text-scale="105%"/>
    </style:style>
    <style:style style:name="T23" style:family="text">
      <style:text-properties fo:letter-spacing="0.071cm"/>
    </style:style>
    <style:style style:name="T24" style:family="text">
      <style:text-properties fo:letter-spacing="0.071cm" fo:font-style="italic" fo:font-weight="bold" style:font-style-asian="italic" style:font-weight-asian="bold" style:text-scale="90%"/>
    </style:style>
    <style:style style:name="T25" style:family="text">
      <style:text-properties fo:letter-spacing="0.071cm" style:text-scale="105%"/>
    </style:style>
    <style:style style:name="T26" style:family="text">
      <style:text-properties fo:letter-spacing="0.067cm"/>
    </style:style>
    <style:style style:name="T27" style:family="text">
      <style:text-properties fo:letter-spacing="0.067cm" fo:font-style="italic" fo:font-weight="bold" style:font-style-asian="italic" style:font-weight-asian="bold" style:text-scale="90%"/>
    </style:style>
    <style:style style:name="T28" style:family="text">
      <style:text-properties officeooo:rsid="000f6a5f"/>
    </style:style>
    <style:style style:name="T29" style:family="text">
      <style:text-properties officeooo:rsid="000ea94c"/>
    </style:style>
    <style:style style:name="T30" style:family="text">
      <style:text-properties fo:letter-spacing="-0.101cm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e42ac" style:font-weight-asian="bold" style:font-weight-complex="bold"/>
    </style:style>
    <style:style style:name="T33" style:family="text">
      <style:text-properties fo:font-weight="bold" officeooo:rsid="000ea94c" style:font-weight-asian="bold" style:font-weight-complex="bold"/>
    </style:style>
    <style:style style:name="T34" style:family="text">
      <style:text-properties fo:font-weight="bold" officeooo:rsid="0010e0fb" style:font-weight-asian="bold" style:font-weight-complex="bold"/>
    </style:style>
    <style:style style:name="T35" style:family="text">
      <style:text-properties fo:font-weight="bold" officeooo:rsid="000ea94c" style:font-weight-asian="bold"/>
    </style:style>
    <style:style style:name="T36" style:family="text">
      <style:text-properties fo:font-weight="bold" officeooo:rsid="000e42ac" fo:background-color="#ffff00" loext:char-shading-value="0" style:font-weight-asian="bold" style:font-weight-complex="bold"/>
    </style:style>
    <style:style style:name="T37" style:family="text">
      <style:text-properties fo:letter-spacing="0.104cm"/>
    </style:style>
    <style:style style:name="T38" style:family="text">
      <style:text-properties fo:letter-spacing="0.004cm"/>
    </style:style>
    <style:style style:name="T39" style:family="text">
      <style:text-properties fo:letter-spacing="-0.009cm"/>
    </style:style>
    <style:style style:name="T40" style:family="text">
      <style:text-properties fo:letter-spacing="0.085cm"/>
    </style:style>
    <style:style style:name="T41" style:family="text">
      <style:text-properties fo:letter-spacing="-0.007cm"/>
    </style:style>
    <style:style style:name="T42" style:family="text">
      <style:text-properties fo:letter-spacing="-0.005cm"/>
    </style:style>
    <style:style style:name="T43" style:family="text">
      <style:text-properties fo:letter-spacing="-0.011cm"/>
    </style:style>
    <style:style style:name="T44" style:family="text">
      <style:text-properties fo:letter-spacing="-0.014cm"/>
    </style:style>
    <style:style style:name="T45" style:family="text">
      <style:text-properties fo:letter-spacing="-0.012cm"/>
    </style:style>
    <style:style style:name="T46" style:family="text">
      <style:text-properties fo:font-weight="normal" officeooo:rsid="000ea94c" style:font-weight-asian="normal" style:font-weight-complex="normal"/>
    </style:style>
    <style:style style:name="T47" style:family="text">
      <style:text-properties fo:font-weight="normal" officeooo:rsid="000f701c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0e42ac" fo:background-color="transparent" loext:char-shading-value="0" style:font-weight-asian="normal" style:font-weight-complex="normal"/>
    </style:style>
    <style:style style:name="T49" style:family="text">
      <style:text-properties fo:letter-spacing="-0.004cm"/>
    </style:style>
    <style:style style:name="T50" style:family="text">
      <style:text-properties fo:letter-spacing="-0.004cm" style:text-scale="105%"/>
    </style:style>
    <style:style style:name="T51" style:family="text">
      <style:text-properties fo:letter-spacing="0.056cm"/>
    </style:style>
    <style:style style:name="T52" style:family="text">
      <style:text-properties fo:letter-spacing="0.056cm" style:text-scale="105%"/>
    </style:style>
    <style:style style:name="T53" style:family="text">
      <style:text-properties fo:letter-spacing="0.056cm" officeooo:rsid="00160ca8" style:text-scale="105%"/>
    </style:style>
    <style:style style:name="T54" style:family="text">
      <style:text-properties fo:letter-spacing="0.055cm"/>
    </style:style>
    <style:style style:name="T55" style:family="text">
      <style:text-properties fo:letter-spacing="0.055cm" style:text-scale="105%"/>
    </style:style>
    <style:style style:name="T56" style:family="text">
      <style:text-properties fo:letter-spacing="0.055cm" officeooo:rsid="00160ca8" style:text-scale="105%"/>
    </style:style>
    <style:style style:name="T57" style:family="text">
      <style:text-properties fo:letter-spacing="0.053cm"/>
    </style:style>
    <style:style style:name="T58" style:family="text">
      <style:text-properties fo:letter-spacing="0.051cm"/>
    </style:style>
    <style:style style:name="T59" style:family="text">
      <style:text-properties fo:letter-spacing="0.065cm"/>
    </style:style>
    <style:style style:name="T60" style:family="text">
      <style:text-properties fo:letter-spacing="0.064cm"/>
    </style:style>
    <style:style style:name="T61" style:family="text">
      <style:text-properties fo:letter-spacing="0.062cm"/>
    </style:style>
    <style:style style:name="T62" style:family="text">
      <style:text-properties fo:letter-spacing="0.034cm"/>
    </style:style>
    <style:style style:name="T63" style:family="text">
      <style:text-properties fo:letter-spacing="0.035cm"/>
    </style:style>
    <style:style style:name="T64" style:family="text">
      <style:text-properties fo:letter-spacing="0.028cm"/>
    </style:style>
    <style:style style:name="T65" style:family="text">
      <style:text-properties fo:letter-spacing="0.03cm"/>
    </style:style>
    <style:style style:name="T66" style:family="text">
      <style:text-properties fo:letter-spacing="0.032cm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officeooo:rsid="0012232f" style:font-size-asian="10.5pt" style:font-size-complex="10.5pt"/>
    </style:style>
    <style:style style:name="T69" style:family="text">
      <style:text-properties fo:font-size="10.5pt" fo:letter-spacing="0.002cm" style:font-size-asian="10.5pt" style:font-size-complex="10.5pt"/>
    </style:style>
    <style:style style:name="T70" style:family="text">
      <style:text-properties fo:font-size="10.5pt" fo:letter-spacing="-0.002cm" style:font-size-asian="10.5pt" style:font-size-complex="10.5pt"/>
    </style:style>
    <style:style style:name="T71" style:family="text">
      <style:text-properties fo:font-size="10.5pt" fo:letter-spacing="0.004cm" style:font-size-asian="10.5pt" style:font-size-complex="10.5pt"/>
    </style:style>
    <style:style style:name="T72" style:family="text">
      <style:text-properties fo:font-size="10.5pt" fo:letter-spacing="0.028cm" style:font-size-asian="10.5pt" style:font-size-complex="10.5pt"/>
    </style:style>
    <style:style style:name="T73" style:family="text">
      <style:text-properties fo:font-size="10.5pt" fo:letter-spacing="0.03cm" style:font-size-asian="10.5pt" style:font-size-complex="10.5pt"/>
    </style:style>
    <style:style style:name="T74" style:family="text">
      <style:text-properties fo:font-size="10.5pt" fo:letter-spacing="0.026cm" style:font-size-asian="10.5pt" style:font-size-complex="10.5pt"/>
    </style:style>
    <style:style style:name="T75" style:family="text">
      <style:text-properties fo:font-size="10.5pt" fo:letter-spacing="-0.099cm" style:font-size-asian="10.5pt" style:font-size-complex="10.5pt"/>
    </style:style>
    <style:style style:name="T76" style:family="text">
      <style:text-properties fo:font-size="10.5pt" fo:letter-spacing="0.104cm" style:font-size-asian="10.5pt" style:font-size-complex="10.5pt"/>
    </style:style>
    <style:style style:name="T77" style:family="text">
      <style:text-properties fo:font-size="10.5pt" fo:letter-spacing="-0.004cm" style:font-size-asian="10.5pt" style:font-size-complex="10.5pt"/>
    </style:style>
    <style:style style:name="T78" style:family="text">
      <style:text-properties fo:font-size="10.5pt" fo:letter-spacing="-0.101cm" style:font-size-asian="10.5pt" style:font-size-complex="10.5pt"/>
    </style:style>
    <style:style style:name="T79" style:family="text">
      <style:text-properties fo:font-size="10.5pt" fo:letter-spacing="0.032cm" style:font-size-asian="10.5pt" style:font-size-complex="10.5pt"/>
    </style:style>
    <style:style style:name="T80" style:family="text">
      <style:text-properties fo:font-size="10.5pt" fo:letter-spacing="0.042cm" style:font-size-asian="10.5pt" style:font-size-complex="10.5pt"/>
    </style:style>
    <style:style style:name="T81" style:family="text">
      <style:text-properties fo:font-size="10.5pt" fo:letter-spacing="0.044cm" style:font-size-asian="10.5pt" style:font-size-complex="10.5pt"/>
    </style:style>
    <style:style style:name="T82" style:family="text">
      <style:text-properties fo:font-size="10.5pt" fo:letter-spacing="-0.005cm" style:font-size-asian="10.5pt" style:font-size-complex="10.5pt"/>
    </style:style>
    <style:style style:name="T83" style:family="text">
      <style:text-properties fo:font-size="10.5pt" fo:letter-spacing="0.048cm" style:font-size-asian="10.5pt" style:font-size-complex="10.5pt"/>
    </style:style>
    <style:style style:name="T84" style:family="text">
      <style:text-properties fo:font-size="10.5pt" fo:letter-spacing="0.046cm" style:font-size-asian="10.5pt" style:font-size-complex="10.5pt"/>
    </style:style>
    <style:style style:name="T85" style:family="text">
      <style:text-properties fo:letter-spacing="0.018cm"/>
    </style:style>
    <style:style style:name="T86" style:family="text">
      <style:text-properties fo:letter-spacing="0.016cm"/>
    </style:style>
    <style:style style:name="T87" style:family="text">
      <style:text-properties fo:letter-spacing="0.019cm"/>
    </style:style>
    <style:style style:name="T88" style:family="text">
      <style:text-properties fo:letter-spacing="0.012cm"/>
    </style:style>
    <style:style style:name="T89" style:family="text">
      <style:text-properties fo:letter-spacing="0.014cm"/>
    </style:style>
    <style:style style:name="T90" style:family="text">
      <style:text-properties fo:letter-spacing="-0.099cm"/>
    </style:style>
    <style:style style:name="T91" style:family="text">
      <style:text-properties fo:letter-spacing="0.025cm"/>
    </style:style>
    <style:style style:name="T92" style:family="text">
      <style:text-properties fo:letter-spacing="0.026cm"/>
    </style:style>
    <style:style style:name="T93" style:family="text">
      <style:text-properties fo:letter-spacing="0.086cm"/>
    </style:style>
    <style:style style:name="T94" style:family="text">
      <style:text-properties fo:letter-spacing="0.083cm"/>
    </style:style>
    <style:style style:name="T95" style:family="text">
      <style:text-properties fo:letter-spacing="0.09cm"/>
    </style:style>
    <style:style style:name="T96" style:family="text">
      <style:text-properties fo:letter-spacing="0.021cm"/>
    </style:style>
    <style:style style:name="T97" style:family="text">
      <style:text-properties fo:letter-spacing="0.06cm"/>
    </style:style>
    <style:style style:name="T98" style:family="text">
      <style:text-properties fo:letter-spacing="0.058cm"/>
    </style:style>
    <style:style style:name="T99" style:family="text">
      <style:text-properties fo:letter-spacing="0.058cm" style:text-scale="105%"/>
    </style:style>
    <style:style style:name="T100" style:family="text">
      <style:text-properties fo:letter-spacing="0.007cm"/>
    </style:style>
    <style:style style:name="T101" style:family="text">
      <style:text-properties fo:letter-spacing="0.007cm" fo:font-weight="bold" officeooo:rsid="0010e0fb" style:font-weight-asian="bold" style:font-weight-complex="bold"/>
    </style:style>
    <style:style style:name="T102" style:family="text">
      <style:text-properties fo:letter-spacing="0.009cm"/>
    </style:style>
    <style:style style:name="T103" style:family="text">
      <style:text-properties fo:letter-spacing="0.009cm" fo:font-weight="bold" officeooo:rsid="0010e0fb" style:font-weight-asian="bold" style:font-weight-complex="bold"/>
    </style:style>
    <style:style style:name="T104" style:family="text">
      <style:text-properties fo:letter-spacing="0.005cm"/>
    </style:style>
    <style:style style:name="T105" style:family="text">
      <style:text-properties fo:letter-spacing="0.005cm" fo:font-weight="bold" officeooo:rsid="0010e0fb" style:font-weight-asian="bold" style:font-weight-complex="bold"/>
    </style:style>
    <style:style style:name="T106" style:family="text">
      <style:text-properties fo:letter-spacing="0.041cm"/>
    </style:style>
    <style:style style:name="T107" style:family="text">
      <style:text-properties fo:letter-spacing="0.042cm"/>
    </style:style>
    <style:style style:name="T108" style:family="text">
      <style:text-properties fo:letter-spacing="0.037cm"/>
    </style:style>
    <style:style style:name="T109" style:family="text">
      <style:text-properties fo:letter-spacing="0.106cm"/>
    </style:style>
    <style:style style:name="T110" style:family="text">
      <style:text-properties fo:letter-spacing="0.048cm"/>
    </style:style>
    <style:style style:name="T111" style:family="text">
      <style:text-properties fo:letter-spacing="0.046cm"/>
    </style:style>
    <style:style style:name="T112" style:family="text">
      <style:text-properties fo:letter-spacing="-0.102cm"/>
    </style:style>
    <style:style style:name="T113" style:family="text">
      <style:text-properties fo:letter-spacing="0.023cm"/>
    </style:style>
    <style:style style:name="T114" style:family="text">
      <style:text-properties fo:letter-spacing="0.011cm"/>
    </style:style>
    <style:style style:name="T115" style:family="text">
      <style:text-properties officeooo:rsid="000f701c"/>
    </style:style>
    <style:style style:name="T116" style:family="text">
      <style:text-properties officeooo:rsid="0010e0fb"/>
    </style:style>
    <style:style style:name="T117" style:family="text">
      <style:text-properties fo:font-size="9.5pt" style:font-size-asian="9.5pt"/>
    </style:style>
    <style:style style:name="T118" style:family="text">
      <style:text-properties fo:letter-spacing="0.044cm"/>
    </style:style>
    <style:style style:name="T119" style:family="text">
      <style:text-properties fo:letter-spacing="0.039cm"/>
    </style:style>
    <style:style style:name="T120" style:family="text">
      <style:text-properties fo:letter-spacing="0.049cm"/>
    </style:style>
    <style:style style:name="T121" style:family="text">
      <style:text-properties fo:letter-spacing="0.102cm"/>
    </style:style>
    <style:style style:name="T122" style:family="text">
      <style:text-properties fo:letter-spacing="0.101cm"/>
    </style:style>
    <style:style style:name="T123" style:family="text">
      <style:text-properties fo:letter-spacing="0.097cm"/>
    </style:style>
    <style:style style:name="T124" style:family="text">
      <style:text-properties fo:letter-spacing="0.072cm" style:text-scale="105%"/>
    </style:style>
    <style:style style:name="T125" style:family="text">
      <style:text-properties fo:letter-spacing="0.093cm"/>
    </style:style>
    <style:style style:name="T126" style:family="text">
      <style:text-properties fo:letter-spacing="0.092cm"/>
    </style:style>
    <style:style style:name="T127" style:family="text">
      <style:text-properties fo:letter-spacing="0.095cm"/>
    </style:style>
    <style:style style:name="T128" style:family="text">
      <style:text-properties style:font-name="Liberation Serif" fo:font-size="10.5pt" fo:font-weight="bold" officeooo:rsid="000ea94c" style:font-size-asian="10.5pt" style:font-weight-asian="bold" style:font-size-complex="10.5pt" style:font-weight-complex="bold"/>
    </style:style>
    <style:style style:name="T129" style:family="text">
      <style:text-properties style:font-name="Liberation Serif" fo:font-size="10.5pt" fo:font-weight="bold" officeooo:rsid="0010e0fb" style:font-size-asian="10.5pt" style:font-weight-asian="bold" style:font-size-complex="10.5pt" style:font-weight-complex="bold"/>
    </style:style>
    <style:style style:name="T130" style:family="text">
      <style:text-properties style:font-name="Liberation Serif" fo:font-size="10.5pt" fo:font-weight="bold" officeooo:rsid="000e42ac" style:font-size-asian="10.5pt" style:font-weight-asian="bold" style:font-size-complex="10.5pt" style:font-weight-complex="bold"/>
    </style:style>
    <style:style style:name="T131" style:family="text">
      <style:text-properties style:font-name="Liberation Serif" fo:font-size="10.5pt" fo:font-weight="bold" officeooo:rsid="00132cd9" style:font-size-asian="10.5pt" style:font-weight-asian="bold" style:font-size-complex="10.5pt" style:font-weight-complex="bold"/>
    </style:style>
    <style:style style:name="T132" style:family="text">
      <style:text-properties style:font-name="Liberation Serif" fo:font-size="10.5pt" style:font-size-asian="10.5pt" style:font-size-complex="10.5pt"/>
    </style:style>
    <style:style style:name="T133" style:family="text">
      <style:text-properties style:font-name="Liberation Serif" fo:font-size="10.5pt" officeooo:rsid="000f6a5f" style:font-size-asian="10.5pt" style:font-size-complex="10.5pt"/>
    </style:style>
    <style:style style:name="T134" style:family="text">
      <style:text-properties style:font-name="Liberation Serif" fo:font-size="10.5pt" officeooo:rsid="0014de99" style:font-size-asian="10.5pt" style:font-size-complex="10.5pt"/>
    </style:style>
    <style:style style:name="T135" style:family="text">
      <style:text-properties style:font-name="Liberation Serif" fo:font-size="10.5pt" officeooo:rsid="001822b6" style:font-size-asian="10.5pt" style:font-size-complex="10.5pt"/>
    </style:style>
    <style:style style:name="T136" style:family="text">
      <style:text-properties style:font-name="Liberation Serif" fo:font-weight="normal" officeooo:rsid="000ea94c" style:font-weight-asian="normal" style:font-weight-complex="normal"/>
    </style:style>
    <style:style style:name="T137" style:family="text">
      <style:text-properties style:font-name="Liberation Serif" fo:letter-spacing="-0.101cm" fo:font-weight="normal" officeooo:rsid="000ea94c" style:font-weight-asian="normal" style:font-weight-complex="normal"/>
    </style:style>
    <style:style style:name="T138" style:family="text">
      <style:text-properties style:font-name="Liberation Serif" fo:letter-spacing="-0.002cm" fo:font-weight="normal" officeooo:rsid="000ea94c" style:font-weight-asian="normal" style:font-weight-complex="normal"/>
    </style:style>
    <style:style style:name="T139" style:family="text">
      <style:text-properties style:font-name="Liberation Serif" fo:letter-spacing="0.002cm" fo:font-weight="normal" officeooo:rsid="000ea94c" style:font-weight-asian="normal" style:font-weight-complex="normal"/>
    </style:style>
    <style:style style:name="T140" style:family="text">
      <style:text-properties officeooo:rsid="0012232f"/>
    </style:style>
    <style:style style:name="T141" style:family="text">
      <style:text-properties style:text-scale="105%"/>
    </style:style>
    <style:style style:name="T142" style:family="text">
      <style:text-properties officeooo:rsid="00160ca8" style:text-scale="105%"/>
    </style:style>
    <style:style style:name="T143" style:family="text">
      <style:text-properties fo:letter-spacing="-0.083cm" style:text-scale="105%"/>
    </style:style>
    <style:style style:name="T144" style:family="text">
      <style:text-properties fo:letter-spacing="0.088cm"/>
    </style:style>
    <style:style style:name="T145" style:family="text">
      <style:text-properties officeooo:rsid="0012f14f"/>
    </style:style>
    <style:style style:name="T146" style:family="text">
      <style:text-properties officeooo:rsid="00132cd9"/>
    </style:style>
    <style:style style:name="T147" style:family="text">
      <style:text-properties officeooo:rsid="0017db20"/>
    </style:style>
    <style:style style:name="T148" style:family="text">
      <style:text-properties officeooo:rsid="001822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787cm, 2.16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2.-" style:num-suffix=".2.-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-" style:num-suffix=".-" style:num-format="1" text:start-value="2" text:display-levels="2">
        <style:list-level-properties text:list-level-position-and-space-mode="label-alignment" fo:text-align="end">
          <style:list-level-label-alignment text:label-followed-by="listtab" text:list-tab-stop-position="1.85cm" fo:text-indent="-0.49cm" fo:margin-left="1.8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STATUTOS</text:p>
      <text:p text:style-name="P25"><text:span text:style-name="T1">DE</text:span><text:span text:style-name="T2"> </text:span><text:span text:style-name="T1">LA</text:span><text:span text:style-name="T3"> </text:span><text:span text:style-name="T1">FEDERACIÓN</text:span><text:span text:style-name="T3"> </text:span><text:span text:style-name="T1">DE</text:span><text:span text:style-name="T4"> </text:span><text:span text:style-name="T1">ASOCIACIONES</text:span><text:span text:style-name="T2"> </text:span><text:span text:style-name="T1">DE</text:span><text:span text:style-name="T2"> </text:span><text:span text:style-name="T1">PERSONAS</text:span><text:span text:style-name="T3"> </text:span><text:span text:style-name="T1">CON</text:span><text:span text:style-name="T5"> </text:span><text:span text:style-name="T1">DISCAPACIDAD</text:span><text:span text:style-name="T2"> </text:span><text:span text:style-name="T1">FÍSICA</text:span><text:span text:style-name="T6"> </text:span><text:span text:style-name="T1">Y</text:span><text:span text:style-name="T7"> </text:span><text:span text:style-name="T1">ORGÁNICA</text:span><text:span text:style-name="T2"> </text:span><text:span text:style-name="T1">DE</text:span><text:span text:style-name="T7"> </text:span><text:span text:style-name="T1">LAS</text:span><text:span text:style-name="T7"> </text:span><text:span text:style-name="T1">PALMAS</text:span></text:p>
      <text:p text:style-name="P121"/>
      <text:p text:style-name="P24">“<text:span text:style-name="T8">COCEMFE Las Palmas”</text:span></text:p>
      <text:p text:style-name="P22">CAPITULO I.</text:p>
      <text:p text:style-name="P23">DE LA ASOCIACIÓN EN GENERAL.</text:p>
      <text:p text:style-name="P67">Artículo 1.-Denominación</text:p>
      <text:p text:style-name="P61"><text:tab/>De conformidad con el artículo 22 de la Constitución Española se constituye la<text:span text:style-name="T9"> </text:span><text:span text:style-name="T16">Federación,</text:span><text:span text:style-name="T10"> </text:span><text:span text:style-name="T16">no</text:span><text:span text:style-name="T10"> </text:span><text:span text:style-name="T16">lucrativa,</text:span><text:span text:style-name="T10"> </text:span><text:span text:style-name="T16">denominada</text:span><text:span text:style-name="T10"> </text:span><text:span text:style-name="T18">FEDERACIÓN DE ASOCIACIONES DE</text:span><text:span text:style-name="T11"> </text:span><text:span text:style-name="T19">PERSONAS</text:span><text:span text:style-name="T21"> </text:span><text:span text:style-name="T19">CON</text:span><text:span text:style-name="T24"> </text:span><text:span text:style-name="T19">DISCAPACIDAD</text:span><text:span text:style-name="T24"> </text:span><text:span text:style-name="T19">FÍSICA</text:span><text:span text:style-name="T24"> </text:span><text:span text:style-name="T19">Y</text:span><text:span text:style-name="T24"> </text:span><text:span text:style-name="T19">ORGÁNICA</text:span><text:span text:style-name="T24"> </text:span><text:span text:style-name="T19">DE</text:span><text:span text:style-name="T21"> </text:span><text:span text:style-name="T19">LAS</text:span><text:span text:style-name="T27"> </text:span><text:span text:style-name="T19">PALMAS </text:span><text:span text:style-name="T17">“COCEMFE Las Palmas”</text:span>, dotada de personalidad jurídica propia y capacidad de<text:span text:style-name="T9"> </text:span>obrar y que se regirá por la Ley Orgánica 1/2002, de 22 de marzo, reguladora del<text:span text:style-name="T9"> </text:span>Derecho de Asociación, la Ley 4/2003, de 28 de febrero, de Asociaciones de Canarias,<text:span text:style-name="T9"> </text:span>demás<text:span text:style-name="T13"> </text:span>disposiciones complementarias y<text:span text:style-name="T9"> </text:span>por los<text:span text:style-name="T9"> </text:span>presentes Estatutos.</text:p>
      <text:p text:style-name="P68"/>
      <text:p text:style-name="P120"><text:span text:style-name="T130">Artículo 2.- Fines </text:span><text:span text:style-name="T131">y Medios para su consecución</text:span></text:p>
      <text:p text:style-name="P173"><text:span text:style-name="T147"><text:s/>2.1.-</text:span>Los fines de la Federación serán los siguientes:</text:p>
      <text:p text:style-name="P105"/>
      <text:list text:style-name="WWNum1a">
        <text:list-item>
          <text:p text:style-name="P142">La promoción <text:span text:style-name="T28">y la defensa de las condiciones de vida de las personas con discapacidad física y orgánica, hasta conseguir el reconocimiento y ejercicio efectivo de sus derechos, su plena inclusión y participación social y laboral. Esta defensa se llevará a cabo mediante acciones de reivindicación y gestionando actuaciones y servicios encaminados a dicho fin, siempre con enfoque de derechos humanos y aplicando lo principios de no discriminación, e igualdad de oportunidades.</text:span></text:p>
        </text:list-item>
      </text:list>
      <text:p text:style-name="P29">Apoyar el entorno familiar de la persona con discapacidad física y orgánica, cuando sea necesario, para conseguir el fin de anteriormente mencionado.</text:p>
      <text:list text:continue-numbering="true" text:style-name="WWNum1a">
        <text:list-item>
          <text:p text:style-name="P143">Coordinar y asesorar a las asociaciones que integran en las actividades generales autonómicas, orientando e impulsando su actuación.</text:p>
        </text:list-item>
        <text:list-item>
          <text:p text:style-name="P143">Sensibilizar a la opinión pública y a las Administraciones de los problemas de eliminación de barreras, empleo, asistencia sanitaria, educación, rehabilitación,…, del colectivo.</text:p>
        </text:list-item>
        <text:list-item>
          <text:p text:style-name="P143">Fomentar e instar la constitución de asociaciones y la actividad entre las personas con discapacidad física y orgánica para una mejor defensa de las condiciones de vida de los mismos.</text:p>
        </text:list-item>
        <text:list-item>
          <text:p text:style-name="P143">Promover y desarrollar la participación de la federación en todos aquellos organismos públicos o privados cualesquiera que sea su ámbito, que a modo directo o indirecto puedan contribuir a la realización de los fines de la Federación y/o redundar en beneficio de las personas con discapacidad física y orgánica y de su integración social.</text:p>
        </text:list-item>
      </text:list>
      <text:p text:style-name="P145"><text:soft-page-break/></text:p>
      <text:list xml:id="list90445445286213" text:continue-numbering="true" text:style-name="WWNum1a">
        <text:list-item>
          <text:p text:style-name="P143">Promover la cooperación con los organizaciones de personas con discapacidad física y orgánica en todo el mundo.</text:p>
        </text:list-item>
        <text:list-item>
          <text:p text:style-name="P143">Contribuir al nivel de la provincia de Las Palmas el desarrollo legislativo de aquellas materias que afecten a las personas con discapacidad física y orgánica.</text:p>
        </text:list-item>
        <text:list-item>
          <text:p text:style-name="P143">Apoyar y promover de manera expresa la acción del voluntariado para el cumplimiento de nuestros fines.</text:p>
        </text:list-item>
        <text:list-item>
          <text:p text:style-name="P143">Prestar especial atención, a modo de línea transversal de toda la actuación representativa de la entidad, a las personas con discapacidad física y orgánica con un mayor riesgo de exclusión, y muy especialmente dentro de este colectivo a:</text:p>
        </text:list-item>
        <text:list-item>
          <text:p text:style-name="P148">Promover actitudes sociales positivas hacia las personas con discapacidad.</text:p>
        </text:list-item>
      </text:list>
      <text:list text:style-name="L2">
        <text:list-item>
          <text:p text:style-name="P146">Personas con mayores necesidades de apoyo.</text:p>
        </text:list-item>
        <text:list-item>
          <text:p text:style-name="P146">Niñas y niños.</text:p>
        </text:list-item>
        <text:list-item>
          <text:p text:style-name="P146">Jóvenes</text:p>
        </text:list-item>
        <text:list-item>
          <text:p text:style-name="P146">Mujeres.</text:p>
        </text:list-item>
        <text:list-item>
          <text:p text:style-name="P146">Personas mayores.</text:p>
        </text:list-item>
        <text:list-item>
          <text:p text:style-name="P147">Personas en búsqueda de empleo.</text:p>
        </text:list-item>
        <text:list-item>
          <text:p text:style-name="P147">Personas residentes en el medio rural, en áreas geográficas ultra periférica o enclaves territoriales singulares.</text:p>
        </text:list-item>
        <text:list-item>
          <text:p text:style-name="P147">Personas pertenecientes a minorías étnicas o inmigrantes.</text:p>
        </text:list-item>
        <text:list-item>
          <text:p text:style-name="P147">Personas en situación de pobreza.</text:p>
        </text:list-item>
        <text:list-item>
          <text:p text:style-name="P147">Personas en situación de reclusión o privados de libertad.</text:p>
        </text:list-item>
        <text:list-item>
          <text:p text:style-name="P147">Las personas que, voluntaria o involuntariamente, desarrollen su vida en un entorno institucionalizado, sea este público o privado.</text:p>
        </text:list-item>
        <text:list-item>
          <text:p text:style-name="P147">Otras en análogas o similares situaciones de desigualdad interseccional, en las que uno de los factores determinantes sea la discapacidad física y orgánica.</text:p>
        </text:list-item>
        <text:list-item>
          <text:p text:style-name="P147">Igualmente, COCEMFE Las Palmas se compromete con los fines de los Objetivos de Desarrollo Sostenible (ODS), también conocidos como objetivos Mundiales, y que son un llamado universal a la adopción de medidas para poner fin a la pobreza, proteger el planeta y garantizar que todas las personas gocen de paz y prosperidad.</text:p>
        </text:list-item>
      </text:list>
      <text:list text:continue-list="list90445445286213" text:style-name="WWNum1a">
        <text:list-item>
          <text:p text:style-name="P148">Pro<text:span text:style-name="T28">mover y colaborar en acciones de solidaridad y cooperación al desarrollo en favor de los derecho de las personas con discapacidad física y orgánica de todo el mundo.</text:span></text:p>
        </text:list-item>
        <text:list-item>
          <text:p text:style-name="P148">Ge<text:span text:style-name="T28">nerar conocimiento e impartir formación, en función de las necesidades de las asociaciones que la integran, así como reunir y difundir información general y especializada sobre discapacidad física u orgánica.</text:span></text:p>
        </text:list-item>
        <text:list-item>
          <text:p text:style-name="P148">C<text:span text:style-name="T28">ualquier otro que, de modo directo o indirecto pueda contribuir a la realización de los fines de COCEMFE Las Palmas, o redundar en beneficio de las personas con discapacidad física y orgánica, y de su entorno familiar.</text:span></text:p>
        </text:list-item>
      </text:list>
      <text:p text:style-name="P149"><text:soft-page-break/></text:p>
      <text:list text:continue-numbering="true" text:style-name="WWNum1a">
        <text:list-item>
          <text:p text:style-name="P148">F<text:span text:style-name="T28">omentar y promover la igualdad real y efectiva de mujeres y hombres mediante acciones de prevención e intervención especificas, con el propósito de eliminar o, al menos, disminuir la discriminación interseccional que viven a diario las mujeres con discapacidad por el hecho de ser mujeres y por tener una discapacidad, entre otros factores sociales.</text:span></text:p>
        </text:list-item>
      </text:list>
      <text:p text:style-name="P174"><text:span text:style-name="T147">2.2.- </text:span>Los medios utilizados para alcanzar estos objetivos y realizar estas tareas en aras de la consecución de los fines de <text:span text:style-name="T146">la Federación, a título meramente enunciativo, no limitativo y abierto a todas aquellas acciones encaminadas a lograr los objetivos marcados serán:</text:span></text:p>
      <text:list text:style-name="L4">
        <text:list-item>
          <text:p text:style-name="P163"><text:span text:style-name="T133">P</text:span><text:span text:style-name="T132">romover y desarrollar las herramientas necesarias para el fomento de actividades de diversa índole, creando y/o gestionando centros y servicios adecuados al efecto, tales como Centro ocupacionales, Centros Especiales de </text:span><text:span text:style-name="T135">E</text:span><text:span text:style-name="T132">mpleo, Viviendas , Residencias, Centro de día, Clubs Deportivos, etc. y ejecutando acciones, en general dirigidas a la mejora de la calidad de vida de las personas con discapacidad, fomentando la igualdad de trato y oportunidades.</text:span></text:p>
        </text:list-item>
        <text:list-item>
          <text:p text:style-name="P150">Apoyar logísticas y/o económicamente actuaciones de otras entidades con objetos paralelos a los de la asociación, pudiendo incluso ser partícipe de las mismas.</text:p>
        </text:list-item>
        <text:list-item>
          <text:p text:style-name="P163"><text:span text:style-name="T132">Promover, </text:span><text:span text:style-name="T134">fomentar, crear y/o desarrollar cursos de formación, competiciones, eventos deportivos, así como cualquier otra actividad de ocio inclusivo en las que participen las personas con discapacidad.</text:span></text:p>
        </text:list-item>
        <text:list-item>
          <text:p text:style-name="P151">Promover y/o llevar a cabo programas/servicios dirigidos a familiares de las personas con discapacidad, fomentar la formación de los /as profesionales, voluntarios y otras personas colaboradoras.</text:p>
        </text:list-item>
        <text:list-item>
          <text:p text:style-name="P150">Constitución y puesta en funcionamiento de servicios, centros de formación y agencias de colocación, con el fin de favorecer la inclusión laboral de las personas con discapacidad en la empresa ordinaria, en Centros Especiales de <text:span text:style-name="T148">E</text:span>mple<text:span text:style-name="T148">o</text:span>, o promoviendo la emprendiduría personal. En especial aquellos que siendo necesidad de asociaciones afines a los objetivos de la Federación así lo requiriesen y llevando a cabo la gestión integral de apoyo necesarias: alquiler /cesión de espacios y material, servicios de anexos a estas cesiones/alquileres (transportes, desayunos, meriendas…) y actos encaminados a la visualización de las personas con discapacidad.</text:p>
        </text:list-item>
        <text:list-item>
          <text:p text:style-name="P150">Establecer convenios y/o colaboración con personas físicas o jurídicas tales como universidades, entidades sin ánimo de lucro, empresas y/o administraciones públicas ya sean locales, regionales, nacionales o internacionales para desarrollo proyectos acordes a nuestros fin social.</text:p>
        </text:list-item>
        <text:list-item>
          <text:p text:style-name="P150">Promover servicios encaminados a la atención, orientación, asesoramiento, y capacitación de diversos colectivos en riesgo de exclusión social con especiales dificultades para su inclusión social y laboral.</text:p>
        </text:list-item>
      </text:list>
      <text:p text:style-name="P30"/>
      <text:p text:style-name="P31"><text:s/></text:p>
      <text:p text:style-name="P144"><text:span text:style-name="T31">Artículo </text:span><text:span text:style-name="T33">3</text:span><text:span text:style-name="T31">.- </text:span><text:span text:style-name="T33">Misión</text:span></text:p>
      <text:p text:style-name="P193"><text:span text:style-name="T29"><text:tab/>Representar, coordinar e impulsar al movimiento asociativo de Personas con</text:span><text:span text:style-name="T9"> </text:span>Discapacidad Física y/u Orgánica de la Provincia de Las Palmas, así como promover y<text:span text:style-name="T9"> </text:span>desarrollar diferentes servicios y actividades orientadas a las entidades miembro que<text:span text:style-name="T9"> </text:span>permitan la participación activa, la mejora de la calidad de vida, la plena inclusión en la<text:span text:style-name="T30"> </text:span>sociedad y la defensa de los derechos de las Personas con Discapacidad Física y/u<text:span text:style-name="T9"> </text:span>Orgánica<text:span text:style-name="T13"> </text:span>de<text:span text:style-name="T13"> </text:span>la Provincia<text:span text:style-name="T13"> </text:span>de<text:span text:style-name="T13"> </text:span>Las Palmas.</text:p>
      <text:p text:style-name="P73">Artículo 4.- Visión</text:p>
      <text:p text:style-name="P35"><text:span text:style-name="T35"><text:tab/>COCEMFE Las Palmas </text:span>pretende ser reconocida como una organización de<text:span text:style-name="T9"> </text:span>referencia,<text:span text:style-name="T9"> </text:span>cercana,<text:span text:style-name="T9"> </text:span>accesible,<text:span text:style-name="T9"> </text:span>transparente,<text:span text:style-name="T9"> </text:span>con<text:span text:style-name="T9"> </text:span>capacidad<text:span text:style-name="T9"> </text:span>de<text:span text:style-name="T9"> </text:span>adaptación<text:span text:style-name="T9"> </text:span>a<text:span text:style-name="T9"> </text:span>las<text:span text:style-name="T9"> </text:span>necesidades que surjan y de representación y reivindicación de los derechos de las<text:span text:style-name="T9"> </text:span>Personas con Discapacidad Física y/u Orgánica. Para ello, pone al servicio de sus<text:span text:style-name="T9"> </text:span>entidades<text:span text:style-name="T9"> </text:span>miembro<text:span text:style-name="T9"> </text:span>las<text:span text:style-name="T9"> </text:span>mejores<text:span text:style-name="T9"> </text:span>capacidades<text:span text:style-name="T9"> </text:span>profesionales<text:span text:style-name="T37"> </text:span>que permitan garantizar<text:span text:style-name="T9"> </text:span>altos niveles de calidad en la totalidad de sus actuaciones a la vez que adquiere un<text:span text:style-name="T9"> </text:span>fuerte compromiso con<text:span text:style-name="T13"> </text:span>su grupo<text:span text:style-name="T9"> </text:span>de interés para<text:span text:style-name="T13"> </text:span>el<text:span text:style-name="T9"> </text:span>cumplimiento de<text:span text:style-name="T13"> </text:span>su misión.</text:p>
      <text:p text:style-name="P74">Artículo 5.- Principios y valores</text:p>
      <text:p text:style-name="P35"><text:tab/>El compromiso de COCEMFE Las Palmas con su misión y visión se materializa<text:span text:style-name="T9"> </text:span>actuando<text:span text:style-name="T9"> </text:span>bajo un estricto marco de principios y valores, basado en las declaraciones<text:span text:style-name="T9"> </text:span>internacionales de los derechos humanos y de los derechos de las Personas con<text:span text:style-name="T9"> </text:span>Discapacidad Física<text:span text:style-name="T13"> </text:span>y<text:span text:style-name="T9"> </text:span>Orgánica.</text:p>
      <text:p text:style-name="P36"><text:tab/>Además COCEMFE Las Palmas se compromete de manera<text:span text:style-name="T9"> </text:span>especial con los<text:span text:style-name="T9"> </text:span>cumplimientos<text:span text:style-name="T38"> </text:span>de los siguientes principios y<text:span text:style-name="T9"> </text:span>valores:</text:p>
      <text:list text:style-name="WWNum1">
        <text:list-item>
          <text:p text:style-name="P152">Respeto<text:span text:style-name="T39"> </text:span>a<text:span text:style-name="T40"> </text:span>la<text:span text:style-name="T41"> </text:span>Dignidad<text:span text:style-name="T41"> </text:span>de<text:span text:style-name="T41"> </text:span>las<text:span text:style-name="T42"> </text:span>Personas</text:p>
        </text:list-item>
        <text:list-item>
          <text:p text:style-name="P153">Defensa<text:span text:style-name="T43"> </text:span>de<text:span text:style-name="T39"> </text:span>los<text:span text:style-name="T41"> </text:span>Derechos<text:span text:style-name="T41"> </text:span>de<text:span text:style-name="T39"> </text:span>las<text:span text:style-name="T41"> </text:span>Personas<text:span text:style-name="T41"> </text:span>con<text:span text:style-name="T39"> </text:span>Discapacidad</text:p>
        </text:list-item>
        <text:list-item>
          <text:p text:style-name="P153">Transparencia<text:span text:style-name="T44"> </text:span>y<text:span text:style-name="T44"> </text:span>Honestidad</text:p>
        </text:list-item>
        <text:list-item>
          <text:p text:style-name="P153">Compromiso<text:span text:style-name="T43"> </text:span>y<text:span text:style-name="T45"> </text:span>Responsabilidad</text:p>
        </text:list-item>
        <text:list-item>
          <text:p text:style-name="P153">Eficacia<text:span text:style-name="T41"> </text:span>y<text:span text:style-name="T41"> </text:span>Eficiencia</text:p>
        </text:list-item>
        <text:list-item>
          <text:p text:style-name="P153">Independencia</text:p>
        </text:list-item>
        <text:list-item>
          <text:p text:style-name="P156">Democracias</text:p>
        </text:list-item>
        <text:list-item>
          <text:p text:style-name="P156">Solidaridad</text:p>
        </text:list-item>
        <text:list-item>
          <text:p text:style-name="P156">Igualdad</text:p>
        </text:list-item>
      </text:list>
      <text:p text:style-name="P106"/>
      <text:p text:style-name="P75">Artículo 6.- Medios</text:p>
      <text:p text:style-name="P107"><text:tab/>Para el cumplimiento de la misión y sus fines la Federación organizará las siguientes actividades:</text:p>
      <text:list text:style-name="L5">
        <text:list-item>
          <text:p text:style-name="P175"><text:span text:style-name="T46">O</text:span>rganizar<text:span text:style-name="T9"> </text:span>los<text:span text:style-name="T9"> </text:span>servicios<text:span text:style-name="T9"> </text:span>necesarios<text:span text:style-name="T9"> </text:span>de<text:span text:style-name="T9"> </text:span>proyectos,<text:span text:style-name="T9"> </text:span>estudios,<text:span text:style-name="T9"> </text:span>programación,<text:span text:style-name="T9"> </text:span>información,<text:span text:style-name="T9"> </text:span>asistencia<text:span text:style-name="T9"> </text:span>técnica,<text:span text:style-name="T9"> </text:span>gestión<text:span text:style-name="T9"> </text:span>y<text:span text:style-name="T9"> </text:span>otros<text:span text:style-name="T9"> </text:span>equivalentes<text:span text:style-name="T9"> </text:span>que<text:span text:style-name="T9"> </text:span>las<text:span text:style-name="T9"> </text:span>circunstancias<text:span text:style-name="T9"> </text:span>aconsejen,<text:span text:style-name="T9"> </text:span>así<text:span text:style-name="T9"> </text:span>como<text:span text:style-name="T9"> </text:span>actividades,<text:span text:style-name="T9"> </text:span>cursos<text:span text:style-name="T9"> </text:span>y<text:span text:style-name="T9"> </text:span>seminarios<text:span text:style-name="T9"> </text:span>sobre<text:span text:style-name="T9"> </text:span>diversos<text:span text:style-name="T9"> </text:span>aspectos<text:span text:style-name="T9"> </text:span>de<text:span text:style-name="T9"> </text:span>la<text:span text:style-name="T9"> </text:span>problemática<text:span text:style-name="T9"> </text:span>que<text:span text:style-name="T9"> </text:span>afecte<text:span text:style-name="T9"> </text:span>a<text:span text:style-name="T9"> </text:span>las<text:span text:style-name="T9"> </text:span>personas<text:span text:style-name="T37"> </text:span>con<text:span text:style-name="T9"> </text:span>discapacidad física<text:span text:style-name="T13"> </text:span>y<text:span text:style-name="T9"> </text:span>orgánica.</text:p>
        </text:list-item>
        <text:list-item>
          <text:p text:style-name="P176"><text:span text:style-name="T148">P</text:span>romover, facilitar y utilizar todos los medios lícitos de información y difusión<text:span text:style-name="T9"> </text:span>para dar a conocer los problemas de las personas con discapacidad física y<text:span text:style-name="T9"> </text:span>orgánica.</text:p>
        </text:list-item>
      </text:list>
      <text:p text:style-name="P177"/>
      <text:p text:style-name="P177"><text:soft-page-break/></text:p>
      <text:list text:continue-numbering="true" text:style-name="L5">
        <text:list-item>
          <text:p text:style-name="P175"><text:span text:style-name="T29">P</text:span>romover<text:span text:style-name="T9"> </text:span>la<text:span text:style-name="T9"> </text:span>utilización<text:span text:style-name="T9"> </text:span>de<text:span text:style-name="T9"> </text:span>todos<text:span text:style-name="T9"> </text:span>los<text:span text:style-name="T37"> </text:span>canales<text:span text:style-name="T37"> </text:span>de información y sistemas de<text:span text:style-name="T9"> </text:span>ayuda<text:span text:style-name="T9"> </text:span>para<text:span text:style-name="T9"> </text:span>las<text:span text:style-name="T9"> </text:span>personas<text:span text:style-name="T9"> </text:span>con<text:span text:style-name="T9"> </text:span>discapacidad<text:span text:style-name="T9"> </text:span>a<text:span text:style-name="T9"> </text:span>fin<text:span text:style-name="T9"> </text:span>de<text:span text:style-name="T9"> </text:span>proporcionar<text:span text:style-name="T9"> </text:span>la<text:span text:style-name="T9"> </text:span>plena<text:span text:style-name="T30"> </text:span>integración social de las mismas: familia, enseñanza, formación profesional,<text:span text:style-name="T9"> </text:span>relaciones laborales etc.</text:p>
        </text:list-item>
        <text:list-item>
          <text:p text:style-name="P175"><text:span text:style-name="T29">E</text:span>stimular y promover la investigación científica de las distintas discapacidades<text:span text:style-name="T9"> </text:span>en<text:span text:style-name="T9"> </text:span>todos<text:span text:style-name="T9"> </text:span>sus<text:span text:style-name="T9"> </text:span>procesos<text:span text:style-name="T9"> </text:span>para<text:span text:style-name="T9"> </text:span>mejorar<text:span text:style-name="T9"> </text:span>las<text:span text:style-name="T9"> </text:span>posibilidades<text:span text:style-name="T9"> </text:span>terapéuticas<text:span text:style-name="T9"> </text:span>y<text:span text:style-name="T30"> </text:span>rehabilitadoras.</text:p>
        </text:list-item>
        <text:list-item>
          <text:p text:style-name="P175"><text:span text:style-name="T29">C</text:span>ooperar con todas las entidades locales, provinciales, regionales, nacionales e<text:span text:style-name="T9"> </text:span>internacionales que tengan igual o similar finalidad, para conseguir los cambios<text:span text:style-name="T9"> </text:span>de actitud social que permitan una mejora en la calidad de vida de las personas<text:span text:style-name="T9"> </text:span>con<text:span text:style-name="T13"> </text:span>discapacidad física<text:span text:style-name="T13"> </text:span>y<text:span text:style-name="T9"> </text:span>orgánica.</text:p>
        </text:list-item>
        <text:list-item>
          <text:p text:style-name="P175"><text:span text:style-name="T29">A</text:span>poyar y representar al colectivo de las personas con discapacidad para la<text:span text:style-name="T9"> </text:span>consecución<text:span text:style-name="T9"> </text:span>de<text:span text:style-name="T9"> </text:span>sus<text:span text:style-name="T9"> </text:span>derechos<text:span text:style-name="T9"> </text:span>y<text:span text:style-name="T9"> </text:span>la<text:span text:style-name="T9"> </text:span>denuncia<text:span text:style-name="T9"> </text:span>de<text:span text:style-name="T9"> </text:span>la<text:span text:style-name="T9"> </text:span>vulneración<text:span text:style-name="T9"> </text:span>de<text:span text:style-name="T9"> </text:span>éstos.<text:span text:style-name="T9"> </text:span>Cooperación en proyectos de desarrollo internacional con terceros países para<text:span text:style-name="T9"> </text:span>participar en actividades donde se favorezca<text:span text:style-name="T9"> </text:span>la igualdad de las personas con<text:span text:style-name="T9"> </text:span>discapacidad y<text:span text:style-name="T9"> </text:span>su<text:span text:style-name="T13"> </text:span>integración es sus sociedades de origen.</text:p>
        </text:list-item>
        <text:list-item>
          <text:p text:style-name="P175"><text:span text:style-name="T29">C</text:span>rear<text:span text:style-name="T20"> </text:span>Centros<text:span text:style-name="T20"> </text:span>Especiales<text:span text:style-name="T20"> </text:span>de<text:span text:style-name="T20"> </text:span>Empleo<text:span text:style-name="T23"> </text:span>y<text:span text:style-name="T23"> </text:span>participar<text:span text:style-name="T20"> </text:span>en<text:span text:style-name="T20"> </text:span>proyectos<text:span text:style-name="T20"> </text:span>empresariales<text:span text:style-name="T30"> </text:span>que permitan la incorporación al<text:span text:style-name="T9"> </text:span>mercado de trabajo al mayor número posible<text:span text:style-name="T9"> </text:span>de asociados y de personas con algún tipo de discapacidad de la Comunidad<text:span text:style-name="T9"> </text:span>Autónoma<text:span text:style-name="T49"> </text:span>de<text:span text:style-name="T13"> </text:span>Canarias.</text:p>
        </text:list-item>
        <text:list-item>
          <text:p text:style-name="P175"><text:span text:style-name="T29">E</text:span>stimular<text:span text:style-name="T13"> </text:span>las relaciones entre sus<text:span text:style-name="T13"> </text:span>miembros.</text:p>
        </text:list-item>
        <text:list-item>
          <text:p text:style-name="P175"><text:span text:style-name="T29">I</text:span>ncentivar y promover las acciones dirigidas a la juventud, desde las personas<text:span text:style-name="T9"> </text:span>con<text:span text:style-name="T13"> </text:span>o<text:span text:style-name="T38"> </text:span>sin discapacidad, como<text:span text:style-name="T9"> </text:span>medio<text:span text:style-name="T9"> </text:span>integrador,<text:span text:style-name="T38"> </text:span>socializador y<text:span text:style-name="T38"> </text:span>normalizador.</text:p>
        </text:list-item>
        <text:list-item>
          <text:p text:style-name="P175"><text:span text:style-name="T29">I</text:span>nformar y asesorar a los familiares de las personas con discapacidad física y<text:span text:style-name="T9"> </text:span>orgánica,<text:span text:style-name="T9"> </text:span>así<text:span text:style-name="T9"> </text:span>como<text:span text:style-name="T9"> </text:span>a<text:span text:style-name="T9"> </text:span>cualquier<text:span text:style-name="T9"> </text:span>persona<text:span text:style-name="T9"> </text:span>relacionada<text:span text:style-name="T9"> </text:span>con<text:span text:style-name="T9"> </text:span>el<text:span text:style-name="T9"> </text:span>ámbito<text:span text:style-name="T9"> </text:span>de<text:span text:style-name="T9"> </text:span>la<text:span text:style-name="T9"> </text:span>discapacidad.</text:p>
        </text:list-item>
        <text:list-item>
          <text:p text:style-name="P175"><text:span text:style-name="T29">V</text:span>alerse<text:span text:style-name="T13"> </text:span>de<text:span text:style-name="T13"> </text:span>cualquier<text:span text:style-name="T9"> </text:span>otro medio lícito<text:span text:style-name="T38"> </text:span>que<text:span text:style-name="T13"> </text:span>sirva<text:span text:style-name="T9"> </text:span>para<text:span text:style-name="T13"> </text:span>la realización de<text:span text:style-name="T13"> </text:span>sus<text:span text:style-name="T9"> </text:span>fines.</text:p>
        </text:list-item>
      </text:list>
      <text:p text:style-name="P106"/>
      <text:p text:style-name="P75">Artículo 7.- Ámbito territorial y duración</text:p>
      <text:p text:style-name="P108"><text:tab/>La Federación tendrá como ámbito territorial el de la Comunidad Autónoma de<text:span text:style-name="T30"> </text:span>Canarias y desarrollará su actividad en otras islas a la de su domicilio mediante<text:span text:style-name="T9"> </text:span>delegaciones, oficinas, sucursales o mediante otros medios de implantación que se<text:span text:style-name="T9"> </text:span>declaren reglamentariamente.<text:span text:style-name="T9"> </text:span>La duración será por tiempo indefinido. El acuerdo de<text:span text:style-name="T9"> </text:span>disolución<text:span text:style-name="T13"> </text:span>se adoptará<text:span text:style-name="T13"> </text:span>conforme<text:span text:style-name="T13"> </text:span>a lo<text:span text:style-name="T9"> </text:span>indicado<text:span text:style-name="T9"> </text:span>en<text:span text:style-name="T13"> </text:span>los<text:span text:style-name="T9"> </text:span>presentes Estatutos.</text:p>
      <text:p text:style-name="P76"/>
      <text:p text:style-name="P75">Artículo 8.- Domicilio</text:p>
      <text:p text:style-name="P35"><text:tab/>La<text:span text:style-name="T51"> </text:span>Federación<text:span text:style-name="T54"> </text:span>tendrá<text:span text:style-name="T54"> </text:span>el<text:span text:style-name="T51"> </text:span>domicilio<text:span text:style-name="T51"> </text:span>social<text:span text:style-name="T51"> </text:span>en<text:span text:style-name="T51"> </text:span>el<text:span text:style-name="T51"> </text:span>Edificio<text:span text:style-name="T57"> </text:span>de<text:span text:style-name="T57"> </text:span>Usos<text:span text:style-name="T58"> </text:span>Múltiples<text:span text:style-name="T57"> </text:span>del<text:span text:style-name="T30"> </text:span>Valle<text:span text:style-name="T59"> </text:span>de<text:span text:style-name="T60"> </text:span>Jinámar,<text:span text:style-name="T60"> </text:span>local<text:span text:style-name="T60"> </text:span>17,<text:span text:style-name="T60"> </text:span>calle<text:span text:style-name="T60"> </text:span>Lomo<text:span text:style-name="T60"> </text:span>de<text:span text:style-name="T60"> </text:span>las<text:span text:style-name="T59"> </text:span>Brujas<text:span text:style-name="T60"> </text:span>nº1,<text:span text:style-name="T59"> </text:span>del<text:span text:style-name="T61"> </text:span>término<text:span text:style-name="T60"> </text:span>municipal<text:span text:style-name="T60"> </text:span>de<text:span text:style-name="T30"> </text:span>Telde,<text:span text:style-name="T9"> </text:span>su<text:span text:style-name="T9"> </text:span>variación<text:span text:style-name="T9"> </text:span>será<text:span text:style-name="T9"> </text:span>comunicada<text:span text:style-name="T9"> </text:span>al<text:span text:style-name="T9"> </text:span>Registro<text:span text:style-name="T9"> </text:span>de<text:span text:style-name="T9"> </text:span>Asociaciones<text:span text:style-name="T9"> </text:span>a<text:span text:style-name="T9"> </text:span>efectos<text:span text:style-name="T37"> </text:span>de<text:span text:style-name="T9"> </text:span>publicidad.</text:p>
      <text:p text:style-name="P117"><text:span text:style-name="T32"/></text:p>
      <text:p text:style-name="P118"><text:span text:style-name="T32">CAPITULO I</text:span><text:span text:style-name="T33">I</text:span><text:span text:style-name="T32">.</text:span></text:p>
      <text:p text:style-name="P111">DE <text:span text:style-name="T29">LOS ÓRGANOS DE LA FEDERACIÓN</text:span>.</text:p>
      <text:p text:style-name="P72"/>
      <text:p text:style-name="P69"><text:span text:style-name="T28">Artículo </text:span><text:span text:style-name="T29">9</text:span><text:span text:style-name="T28">.- </text:span><text:span text:style-name="T29">Órganos de Gobierno</text:span></text:p>
      <text:p text:style-name="P43"><text:span text:style-name="T29"><text:tab/>La Federaci</text:span>ón se regirá por los sistemas de auto gobierno y el principio de<text:span text:style-name="T9"> </text:span>representación<text:span text:style-name="T13"> </text:span>a través de<text:span text:style-name="T13"> </text:span>los<text:span text:style-name="T9"> </text:span>siguientes órganos de<text:span text:style-name="T9"> </text:span>gobierno:</text:p>
      <text:list text:style-name="WWNum1aaa">
        <text:list-item>
          <text:list>
            <text:list-item>
              <text:list>
                <text:list-item>
                  <text:p text:style-name="P157">La Asamblea<text:span text:style-name="T13"> </text:span>General.</text:p>
                </text:list-item>
                <text:list-item>
                  <text:p text:style-name="P158"><text:span text:style-name="T29">L</text:span>a<text:span text:style-name="T49"> </text:span>Junta Directiva.</text:p>
                </text:list-item>
                <text:list-item>
                  <text:p text:style-name="P158"><text:span text:style-name="T29">C</text:span>omisión<text:span text:style-name="T42"> </text:span>Permanente.</text:p>
                </text:list-item>
              </text:list>
            </text:list-item>
          </text:list>
        </text:list-item>
      </text:list>
      <text:p text:style-name="P66"/>
      <text:p text:style-name="P75">Artículo 10.- Carácter y composición de la Asamblea general</text:p>
      <text:p text:style-name="P37"><text:span text:style-name="T29"><text:tab/>La</text:span><text:span text:style-name="T9"> </text:span>Asamblea<text:span text:style-name="T9"> </text:span>General<text:span text:style-name="T9"> </text:span>es<text:span text:style-name="T9"> </text:span>el<text:span text:style-name="T9"> </text:span>órgano<text:span text:style-name="T9"> </text:span>supremo<text:span text:style-name="T9"> </text:span>de<text:span text:style-name="T9"> </text:span>la<text:span text:style-name="T9"> </text:span>Federación<text:span text:style-name="T9"> </text:span>y<text:span text:style-name="T37"> </text:span>estará<text:span text:style-name="T9"> </text:span>integrado<text:span text:style-name="T9"> </text:span>por:</text:p>
      <text:list text:style-name="L6">
        <text:list-item>
          <text:p text:style-name="P181"><text:span text:style-name="T29">D</text:span>os<text:span text:style-name="T62"> </text:span>delegados/as<text:span text:style-name="T63"> </text:span>pertenecientes<text:span text:style-name="T62"> </text:span>a<text:span text:style-name="T62"> </text:span>cada<text:span text:style-name="T63"> </text:span>una<text:span text:style-name="T64"> </text:span>de<text:span text:style-name="T65"> </text:span>las<text:span text:style-name="T66"> </text:span>asociaciones<text:span text:style-name="T66"> </text:span>miembros<text:span text:style-name="T66"> </text:span>de<text:span text:style-name="T30"> </text:span>la<text:span text:style-name="T49"> </text:span>Federación.</text:p>
        </text:list-item>
        <text:list-item>
          <text:p text:style-name="P182"><text:span text:style-name="T29">T</text:span>odas las personas componentes<text:span text:style-name="T9"> </text:span>de la<text:span text:style-name="T13"> </text:span>Junta Directiva de<text:span text:style-name="T13"> </text:span>la Federación.</text:p>
        </text:list-item>
        <text:list-item>
          <text:p text:style-name="P182"><text:span text:style-name="T29">E</text:span>l/la<text:span text:style-name="T85"> </text:span>Presidente/a<text:span text:style-name="T86"> </text:span>y<text:span text:style-name="T85"> </text:span>el/la<text:span text:style-name="T87"> </text:span>Secretario/a<text:span text:style-name="T88"> </text:span>de<text:span text:style-name="T89"> </text:span>la<text:span text:style-name="T89"> </text:span>misma<text:span text:style-name="T88"> </text:span>lo<text:span text:style-name="T86"> </text:span>serán<text:span text:style-name="T89"> </text:span>de<text:span text:style-name="T88"> </text:span>las<text:span text:style-name="T89"> </text:span>reuniones<text:span text:style-name="T88"> </text:span>de<text:span text:style-name="T90"> </text:span>la<text:span text:style-name="T13"> </text:span>Asamblea<text:span text:style-name="T13"> </text:span>General.</text:p>
        </text:list-item>
      </text:list>
      <text:p text:style-name="P62"><text:tab/>Deberá ser convocada al menos en sesión ordinaria una vez al año, y en<text:span text:style-name="T9"> </text:span>sesión extraordinaria cuando así lo acuerde la Junta Directiva y cuando lo soliciten el<text:span text:style-name="T9"> </text:span>veinte por ciento de los miembros de la Federación; sin perjuicio de los supuestos de<text:span text:style-name="T9"> </text:span>disolución<text:span text:style-name="T13"> </text:span>establecidos en<text:span text:style-name="T13"> </text:span>el<text:span text:style-name="T9"> </text:span>artículo 35<text:span text:style-name="T13"> </text:span>de la Ley 4/2003, de<text:span text:style-name="T9"> </text:span>28<text:span text:style-name="T13"> </text:span>de<text:span text:style-name="T13"> </text:span>febrero.</text:p>
      <text:p text:style-name="P38"><text:tab/>En el supuesto de que la convocatoria se efectúe a iniciativa de los miembros<text:span text:style-name="T9"> </text:span>de la Federación, la reunión deberá celebrarse en el plazo de treinta días naturales<text:span text:style-name="T9"> </text:span>desde la<text:span text:style-name="T13"> </text:span>presentación<text:span text:style-name="T13"> </text:span>de<text:span text:style-name="T13"> </text:span>la solicitud.</text:p>
      <text:p text:style-name="P75">Artículo 11.- Convocatoria y orden del Día</text:p>
      <text:p text:style-name="P44"><text:tab/>Las<text:span text:style-name="T9"> </text:span>Asambleas<text:span text:style-name="T9"> </text:span>Generales<text:span text:style-name="T9"> </text:span>serán<text:span text:style-name="T9"> </text:span>convocadas<text:span text:style-name="T9"> </text:span>por<text:span text:style-name="T9"> </text:span>la<text:span text:style-name="T9"> </text:span>Presidencia,<text:span text:style-name="T9"> </text:span>haciendo<text:span text:style-name="T9"> </text:span>expresa indicación del orden del día establecido<text:span text:style-name="T9"> </text:span>por<text:span text:style-name="T9"> </text:span>la<text:span text:style-name="T9"> </text:span>Junta<text:span text:style-name="T9"> </text:span>Directiva o<text:span text:style-name="T9"> </text:span>por<text:span text:style-name="T9"> </text:span>los<text:span text:style-name="T9"> </text:span>miembros que<text:span text:style-name="T13"> </text:span>hayan<text:span text:style-name="T13"> </text:span>solicitado<text:span text:style-name="T9"> </text:span>su<text:span text:style-name="T13"> </text:span>convocatoria.</text:p>
      <text:p text:style-name="P36"><text:tab/>En<text:span text:style-name="T9"> </text:span>ambos<text:span text:style-name="T9"> </text:span>casos,<text:span text:style-name="T9"> </text:span>se<text:span text:style-name="T9"> </text:span>incluirán<text:span text:style-name="T9"> </text:span>en<text:span text:style-name="T9"> </text:span>el<text:span text:style-name="T9"> </text:span>orden<text:span text:style-name="T9"> </text:span>del<text:span text:style-name="T9"> </text:span>día<text:span text:style-name="T9"> </text:span>aquéllos<text:span text:style-name="T9"> </text:span>asuntos<text:span text:style-name="T9"> </text:span>que<text:span text:style-name="T9"> </text:span>propongan<text:span text:style-name="T13"> </text:span>los<text:span text:style-name="T38"> </text:span>miembros,<text:span text:style-name="T38"> </text:span>cuando<text:span text:style-name="T38"> </text:span>así<text:span text:style-name="T9"> </text:span>lo<text:span text:style-name="T38"> </text:span>soliciten el<text:span text:style-name="T9"> </text:span>veinte<text:span text:style-name="T9"> </text:span>por<text:span text:style-name="T38"> </text:span>ciento<text:span text:style-name="T9"> </text:span>de los<text:span text:style-name="T38"> </text:span>miembros.</text:p>
      <text:p text:style-name="P75">Artículo 12.- Constitución</text:p>
      <text:p text:style-name="P35"><text:tab/>Las Asambleas Generales, tanto ordinarias como extraordinarias, quedarán<text:span text:style-name="T9"> </text:span>válidamente<text:span text:style-name="T91"> </text:span>constituidas,<text:span text:style-name="T92"> </text:span>en<text:span text:style-name="T91"> </text:span>primera<text:span text:style-name="T91"> </text:span>convocatoria<text:span text:style-name="T91"> </text:span>cuando<text:span text:style-name="T92"> </text:span>concurran<text:span text:style-name="T91"> </text:span>a<text:span text:style-name="T91"> </text:span>ella,<text:span text:style-name="T64"> </text:span>presentes<text:span text:style-name="T30"> </text:span>o<text:span text:style-name="T9"> </text:span>representados,<text:span text:style-name="T9"> </text:span>un<text:span text:style-name="T9"> </text:span>tercio<text:span text:style-name="T9"> </text:span>de<text:span text:style-name="T9"> </text:span>los<text:span text:style-name="T9"> </text:span>miembros<text:span text:style-name="T9"> </text:span>de<text:span text:style-name="T9"> </text:span>la<text:span text:style-name="T9"> </text:span>Federación,<text:span text:style-name="T9"> </text:span>y<text:span text:style-name="T9"> </text:span>en<text:span text:style-name="T9"> </text:span>la<text:span text:style-name="T9"> </text:span>segunda<text:span text:style-name="T9"> </text:span>convocatoria<text:span text:style-name="T49"> </text:span>cualquiera<text:span text:style-name="T13"> </text:span>que<text:span text:style-name="T13"> </text:span>sea<text:span text:style-name="T13"> </text:span>el número de miembros concurrentes.</text:p>
      <text:p text:style-name="P50"><text:tab/></text:p>
      <text:p text:style-name="P51"><text:soft-page-break/></text:p>
      <text:p text:style-name="P51"><text:tab/>Los asociados podrán conferir, con carácter especial para cada reunión, su<text:span text:style-name="T9"> </text:span>representación a otro asociado o persona que estimen procedente, mediante escrito<text:span text:style-name="T9"> </text:span>dirigido a<text:span text:style-name="T13"> </text:span>la Presidencia.</text:p>
      <text:p text:style-name="P45"><text:tab/>La convocatoria se comunicará a todos los miembros por carta certificada u<text:span text:style-name="T9"> </text:span>otro medio que garantice la recepción y con una antelación de 20 días a la fecha de<text:span text:style-name="T9"> </text:span>celebración, pudiendo asimismo hacerse constar la fecha en la que, si procediera se<text:span text:style-name="T9"> </text:span>reunirá<text:span text:style-name="T9"> </text:span>la<text:span text:style-name="T9"> </text:span>Asamblea<text:span text:style-name="T9"> </text:span>General<text:span text:style-name="T9"> </text:span>en<text:span text:style-name="T9"> </text:span>segunda<text:span text:style-name="T9"> </text:span>convocatoria,<text:span text:style-name="T9"> </text:span>sin<text:span text:style-name="T9"> </text:span>que<text:span text:style-name="T9"> </text:span>entre<text:span text:style-name="T9"> </text:span>una<text:span text:style-name="T37"> </text:span>y<text:span text:style-name="T37"> </text:span>otra<text:span text:style-name="T30"> </text:span>reunión<text:span text:style-name="T13"> </text:span>pueda mediar<text:span text:style-name="T13"> </text:span>un<text:span text:style-name="T13"> </text:span>plazo inferior a<text:span text:style-name="T13"> </text:span>media hora.</text:p>
      <text:p text:style-name="P75">Artículo 13.- Régimen de acuerdos</text:p>
      <text:p text:style-name="P35"><text:tab/>En<text:span text:style-name="T9"> </text:span>las<text:span text:style-name="T9"> </text:span>votaciones<text:span text:style-name="T9"> </text:span>de<text:span text:style-name="T9"> </text:span>la<text:span text:style-name="T9"> </text:span>Asamblea<text:span text:style-name="T9"> </text:span>General<text:span text:style-name="T9"> </text:span>cada<text:span text:style-name="T9"> </text:span>una<text:span text:style-name="T9"> </text:span>de<text:span text:style-name="T9"> </text:span>las<text:span text:style-name="T9"> </text:span>asociaciones<text:span text:style-name="T9"> </text:span>asistentes<text:span text:style-name="T93"> </text:span>ostentará<text:span text:style-name="T40"> </text:span>un<text:span text:style-name="T40"> </text:span>voto.<text:span text:style-name="T40"> </text:span>En<text:span text:style-name="T40"> </text:span>caso<text:span text:style-name="T93"> </text:span>de<text:span text:style-name="T94"> </text:span>empate<text:span text:style-name="T40"> </text:span>se<text:span text:style-name="T95"> </text:span>procederá,<text:span text:style-name="T40"> </text:span>tras<text:span text:style-name="T40"> </text:span>un<text:span text:style-name="T40"> </text:span>turno<text:span text:style-name="T93"> </text:span>de<text:span text:style-name="T30"> </text:span>palabra<text:span text:style-name="T66"> </text:span>a<text:span text:style-name="T62"> </text:span>repetir<text:span text:style-name="T63"> </text:span>la<text:span text:style-name="T62"> </text:span>votación.<text:span text:style-name="T63"> </text:span>En<text:span text:style-name="T62"> </text:span>el<text:span text:style-name="T63"> </text:span>caso<text:span text:style-name="T63"> </text:span>de<text:span text:style-name="T65"> </text:span>que<text:span text:style-name="T65"> </text:span>el<text:span text:style-name="T65"> </text:span>empate<text:span text:style-name="T65"> </text:span>persistiera<text:span text:style-name="T65"> </text:span>se<text:span text:style-name="T65"> </text:span>procederá<text:span text:style-name="T65"> </text:span>a<text:span text:style-name="T30"> </text:span>dar un nuevo turno de palabra y a repetir la votación. En caso de persistir el empate la<text:span text:style-name="T9"> </text:span>presidencia<text:span text:style-name="T13"> </text:span>de la Asamblea emitirá<text:span text:style-name="T9"> </text:span>un<text:span text:style-name="T13"> </text:span>Voto<text:span text:style-name="T9"> </text:span>de Calidad<text:span text:style-name="T9"> </text:span>para resolver dicho empate.</text:p>
      <text:p text:style-name="P46"><text:tab/>Los<text:span text:style-name="T9"> </text:span>acuerdos<text:span text:style-name="T9"> </text:span>adoptados<text:span text:style-name="T9"> </text:span>en<text:span text:style-name="T9"> </text:span>Asambleas<text:span text:style-name="T9"> </text:span>Generales<text:span text:style-name="T9"> </text:span>Ordinarias<text:span text:style-name="T9"> </text:span>se<text:span text:style-name="T9"> </text:span>tomarán<text:span text:style-name="T9"> </text:span>basados en los votos de la mayoría cualificada, dos tercios de los votos emitidos, en<text:span text:style-name="T9"> </text:span>primera<text:span text:style-name="T64"> </text:span>votación<text:span text:style-name="T64"> </text:span>y<text:span text:style-name="T65"> </text:span>por<text:span text:style-name="T65"> </text:span>mayoría<text:span text:style-name="T91"> </text:span>simple<text:span text:style-name="T92"> </text:span>de<text:span text:style-name="T91"> </text:span>las<text:span text:style-name="T92"> </text:span>asociaciones<text:span text:style-name="T92"> </text:span>asistentes<text:span text:style-name="T91"> </text:span>y<text:span text:style-name="T92"> </text:span>representadas<text:span text:style-name="T30"> </text:span>en<text:span text:style-name="T85"> </text:span>segunda<text:span text:style-name="T87"> </text:span>votación,<text:span text:style-name="T87"> </text:span>asignándose<text:span text:style-name="T87"> </text:span>a<text:span text:style-name="T85"> </text:span>cada<text:span text:style-name="T87"> </text:span>asociación<text:span text:style-name="T85"> </text:span>un<text:span text:style-name="T87"> </text:span>voto,<text:span text:style-name="T96"> </text:span>siendo<text:span text:style-name="T86"> </text:span>ejecutivos<text:span text:style-name="T85"> </text:span>desde<text:span text:style-name="T30"> </text:span>el momento de<text:span text:style-name="T13"> </text:span>su adopción.</text:p>
      <text:p text:style-name="P47"><text:tab/>Será necesaria la mayoría de dos tercios de los votos presentes y representados<text:span text:style-name="T30"> </text:span>para modificar los presentes Estatutos, para la adquisición o enajenación de bienes<text:span text:style-name="T9"> </text:span>inmuebles y<text:span text:style-name="T9"> </text:span>para<text:span text:style-name="T13"> </text:span>las disoluciones de<text:span text:style-name="T13"> </text:span>la<text:span text:style-name="T9"> </text:span>Federación.</text:p>
      <text:p text:style-name="P37"><text:tab/>De toda la Asamblea General se levantará un Acta en el libro correspondiente y<text:span text:style-name="T9"> </text:span>en ella se hará constar el número de las personas asistentes, los asuntos tratados y<text:span text:style-name="T9"> </text:span>acuerdos adoptados. Será redactada por el/la secretario/a y suscrita<text:span text:style-name="T9"> </text:span>para que los<text:span text:style-name="T9"> </text:span>acuerdos sean firmes y ejecutivos, por él mismo, el/la Presidente/a<text:span text:style-name="T9"> </text:span>y dos censores de<text:span text:style-name="T9"> </text:span>Actas, que<text:span text:style-name="T13"> </text:span>serán<text:span text:style-name="T13"> </text:span>nombrados<text:span text:style-name="T9"> </text:span>al efecto,<text:span text:style-name="T9"> </text:span>al comienzo de<text:span text:style-name="T9"> </text:span>la<text:span text:style-name="T13"> </text:span>Asamblea.</text:p>
      <text:p text:style-name="P76"/>
      <text:p text:style-name="P75">Artículo 14 .- Funciones de la Asamblea general</text:p>
      <text:p text:style-name="P35"><text:tab/>Corresponde a la Asamblea General, deliberar y tomar acuerdos sobre los<text:span text:style-name="T9"> </text:span>siguientes<text:span text:style-name="T13"> </text:span>asuntos:</text:p>
      <text:list text:style-name="L7">
        <text:list-item>
          <text:p text:style-name="P183"><text:span text:style-name="T29">E</text:span>xaminar<text:span text:style-name="T97"> </text:span>y<text:span text:style-name="T51"> </text:span>aprobar<text:span text:style-name="T51"> </text:span>el<text:span text:style-name="T51"> </text:span>Plan<text:span text:style-name="T54"> </text:span>General<text:span text:style-name="T98"> </text:span>de<text:span text:style-name="T51"> </text:span>actuación<text:span text:style-name="T54"> </text:span>y<text:span text:style-name="T51"> </text:span>la<text:span text:style-name="T54"> </text:span>Memoria<text:span text:style-name="T54"> </text:span>anual<text:span text:style-name="T98"> </text:span>que<text:span text:style-name="T54"> </text:span>le<text:span text:style-name="T30"> </text:span>presente<text:span text:style-name="T13"> </text:span>la Junta Directiva.</text:p>
        </text:list-item>
        <text:list-item>
          <text:p text:style-name="P184"><text:span text:style-name="T29">A</text:span>probar el Presupuesto anual de gastos e ingresos del siguiente año y<text:span text:style-name="T9"> </text:span>el estado<text:span text:style-name="T30"> </text:span>de<text:span text:style-name="T13"> </text:span>cuentas del ejercicio anterior.</text:p>
        </text:list-item>
        <text:list-item>
          <text:p text:style-name="P184"><text:span text:style-name="T29">D</text:span>ecidir sobre la<text:span text:style-name="T9"> </text:span>disposición o<text:span text:style-name="T38"> </text:span>enajenación<text:span text:style-name="T13"> </text:span>de bienes.</text:p>
        </text:list-item>
        <text:list-item>
          <text:p text:style-name="P184"><text:span text:style-name="T29">E</text:span>legir y<text:span text:style-name="T9"> </text:span>separar a<text:span text:style-name="T9"> </text:span>los miembros de la Junta Directiva.</text:p>
        </text:list-item>
        <text:list-item>
          <text:p text:style-name="P184"><text:span text:style-name="T29">S</text:span>olicitar la declaración de utilidad<text:span text:style-name="T9"> </text:span>pública<text:span text:style-name="T13"> </text:span>o<text:span text:style-name="T38"> </text:span>interés<text:span text:style-name="T9"> </text:span>público.</text:p>
        </text:list-item>
        <text:list-item>
          <text:p text:style-name="P184"><text:span text:style-name="T29">A</text:span>cordar<text:span text:style-name="T100"> </text:span>la<text:span text:style-name="T102"> </text:span>unión<text:span text:style-name="T102"> </text:span>en<text:span text:style-name="T100"> </text:span>Federaciones<text:span text:style-name="T102"> </text:span>o<text:span text:style-name="T102"> </text:span>Confederaciones,<text:span text:style-name="T38"> </text:span>así<text:span text:style-name="T104"> </text:span>como<text:span text:style-name="T104"> </text:span>la<text:span text:style-name="T38"> </text:span>separación<text:span text:style-name="T104"> </text:span>de<text:span text:style-name="T90"> </text:span>las mismas.</text:p>
        </text:list-item>
        <text:list-item>
          <text:p text:style-name="P184"><text:span text:style-name="T29">C</text:span>ontrolar<text:span text:style-name="T13"> </text:span>la<text:span text:style-name="T9"> </text:span>actividad<text:span text:style-name="T9"> </text:span>de<text:span text:style-name="T9"> </text:span>la<text:span text:style-name="T13"> </text:span>Junta<text:span text:style-name="T9"> </text:span>Directiva y<text:span text:style-name="T38"> </text:span>aprobar su gestión.</text:p>
        </text:list-item>
        <text:list-item>
          <text:p text:style-name="P184"><text:span text:style-name="T29">M</text:span>odificar los Estatutos.</text:p>
        </text:list-item>
      </text:list>
      <text:p text:style-name="P34"><text:soft-page-break/></text:p>
      <text:list text:continue-numbering="true" text:style-name="L7">
        <text:list-item>
          <text:p text:style-name="P184"><text:span text:style-name="T29">A</text:span>cordar la<text:span text:style-name="T38"> </text:span>disolución de<text:span text:style-name="T9"> </text:span>la<text:span text:style-name="T9"> </text:span>Federación.</text:p>
        </text:list-item>
        <text:list-item>
          <text:p text:style-name="P184"><text:span text:style-name="T29">R</text:span>atificar<text:span text:style-name="T106"> </text:span>las<text:span text:style-name="T106"> </text:span>altas<text:span text:style-name="T106"> </text:span>acordadas<text:span text:style-name="T107"> </text:span>por<text:span text:style-name="T106"> </text:span>la<text:span text:style-name="T63"> </text:span>Junta<text:span text:style-name="T108"> </text:span>Directiva<text:span text:style-name="T63"> </text:span>y<text:span text:style-name="T108"> </text:span>conocer<text:span text:style-name="T63"> </text:span>las<text:span text:style-name="T108"> </text:span>bajas<text:span text:style-name="T30"> </text:span>voluntarias de<text:span text:style-name="T13"> </text:span>los<text:span text:style-name="T9"> </text:span>miembros.</text:p>
        </text:list-item>
        <text:list-item>
          <text:p text:style-name="P184"><text:span text:style-name="T29">F</text:span>ijar, previa propuesta de la Junta Directiva, las cuotas de cualquier tipo que<text:span text:style-name="T9"> </text:span>deberán<text:span text:style-name="T13"> </text:span>abonar los miembros.</text:p>
        </text:list-item>
        <text:list-item>
          <text:p text:style-name="P184"><text:span text:style-name="T29">R</text:span>esolver los asuntos que figuren en el Orden del Día o que se susciten por el<text:span text:style-name="T9"> </text:span>veinte por<text:span text:style-name="T9"> </text:span>ciento de<text:span text:style-name="T13"> </text:span>los<text:span text:style-name="T9"> </text:span>miembros.</text:p>
        </text:list-item>
        <text:list-item>
          <text:p text:style-name="P184"><text:span text:style-name="T29">R</text:span>esolver,<text:span text:style-name="T62"> </text:span>en<text:span text:style-name="T66"> </text:span>última<text:span text:style-name="T66"> </text:span>instancia,<text:span text:style-name="T62"> </text:span>los<text:span text:style-name="T62"> </text:span>expedientes<text:span text:style-name="T64"> </text:span>relativos<text:span text:style-name="T65"> </text:span>a<text:span text:style-name="T64"> </text:span>sanción<text:span text:style-name="T64"> </text:span>y<text:span text:style-name="T65"> </text:span>separación<text:span text:style-name="T30"> </text:span>de<text:span text:style-name="T9"> </text:span>los<text:span text:style-name="T9"> </text:span>miembros,<text:span text:style-name="T9"> </text:span>tramitados<text:span text:style-name="T9"> </text:span>conforme<text:span text:style-name="T9"> </text:span>al<text:span text:style-name="T109"> </text:span>procedimiento<text:span text:style-name="T109"> </text:span>disciplinario<text:span text:style-name="T9"> </text:span>establecido en<text:span text:style-name="T13"> </text:span>los<text:span text:style-name="T9"> </text:span>presentes Estatutos.</text:p>
        </text:list-item>
        <text:list-item>
          <text:p text:style-name="P184"><text:span text:style-name="T29">N</text:span>ombrar<text:span text:style-name="T13"> </text:span>censores<text:span text:style-name="T13"> </text:span>de<text:span text:style-name="T13"> </text:span>cuentas.</text:p>
        </text:list-item>
        <text:list-item>
          <text:p text:style-name="P184"><text:span text:style-name="T29">O</text:span>tras que le<text:span text:style-name="T9"> </text:span>sean<text:span text:style-name="T13"> </text:span>de su<text:span text:style-name="T9"> </text:span>competencia en<text:span text:style-name="T13"> </text:span>atención a<text:span text:style-name="T9"> </text:span>la<text:span text:style-name="T9"> </text:span>normativa<text:span text:style-name="T13"> </text:span>aplicable.</text:p>
        </text:list-item>
      </text:list>
      <text:p text:style-name="P76"/>
      <text:p text:style-name="P75">Artículo 15 .- Certificación de acuerdos</text:p>
      <text:p text:style-name="P44"><text:tab/>En<text:span text:style-name="T9"> </text:span>las<text:span text:style-name="T9"> </text:span>Asambleas<text:span text:style-name="T9"> </text:span>Generales<text:span text:style-name="T9"> </text:span>actuarán<text:span text:style-name="T9"> </text:span>como<text:span text:style-name="T9"> </text:span>Presidente/a<text:span text:style-name="T9"> </text:span>y<text:span text:style-name="T37"> </text:span>Secretario/a<text:span text:style-name="T9"> </text:span>quienes<text:span text:style-name="T9"> </text:span>lo<text:span text:style-name="T9"> </text:span>sean<text:span text:style-name="T9"> </text:span>de<text:span text:style-name="T9"> </text:span>la<text:span text:style-name="T9"> </text:span>Junta<text:span text:style-name="T9"> </text:span>Directiva,<text:span text:style-name="T9"> </text:span>siendo<text:span text:style-name="T9"> </text:span>éstos<text:span text:style-name="T9"> </text:span>las<text:span text:style-name="T9"> </text:span>personas<text:span text:style-name="T9"> </text:span>encargadas<text:span text:style-name="T37"> </text:span>de<text:span text:style-name="T30"> </text:span>certificar los acuerdos adoptados<text:span text:style-name="T9"> </text:span>por las Asambleas.</text:p>
      <text:p text:style-name="P76"/>
      <text:p text:style-name="P78">DE LA JUNTA DIRECTIVA</text:p>
      <text:p text:style-name="P76"/>
      <text:p text:style-name="P75">Artículo 16 .- Definición de la Junta Directiva</text:p>
      <text:p text:style-name="P35"><text:tab/>La<text:span text:style-name="T66"> </text:span>Junta<text:span text:style-name="T62"> </text:span>Directiva<text:span text:style-name="T66"> </text:span>es<text:span text:style-name="T66"> </text:span>el<text:span text:style-name="T62"> </text:span>órgano<text:span text:style-name="T62"> </text:span>de<text:span text:style-name="T66"> </text:span>representación<text:span text:style-name="T65"> </text:span>que<text:span text:style-name="T66"> </text:span>gestiona<text:span text:style-name="T66"> </text:span>y<text:span text:style-name="T62"> </text:span>representa<text:span text:style-name="T30"> </text:span>los intereses de la Federación, de acuerdo con las disposiciones y directivas de la<text:span text:style-name="T9"> </text:span>Asamblea<text:span text:style-name="T49"> </text:span>General.</text:p>
      <text:p text:style-name="P75">Artículo 17 .- Miembros de la Junta Directiva</text:p>
      <text:p text:style-name="P54"><text:tab/>Serán<text:span text:style-name="T49"> </text:span>requisitos indispensables para<text:span text:style-name="T13"> </text:span>ser<text:span text:style-name="T13"> </text:span>miembro<text:span text:style-name="T13"> </text:span>de<text:span text:style-name="T13"> </text:span>la Junta Directiva:</text:p>
      <text:list text:style-name="L8">
        <text:list-item>
          <text:p text:style-name="P216">Ser mayor de edad</text:p>
        </text:list-item>
        <text:list-item>
          <text:p text:style-name="P194"><text:span text:style-name="T29">E</text:span>star<text:span text:style-name="T13"> </text:span>en<text:span text:style-name="T13"> </text:span>pleno uso de los derechos civiles.</text:p>
        </text:list-item>
        <text:list-item>
          <text:p text:style-name="P194"><text:span text:style-name="T29">N</text:span>o<text:span text:style-name="T110"> </text:span>estar<text:span text:style-name="T110"> </text:span>incurso<text:span text:style-name="T110"> </text:span>en<text:span text:style-name="T111"> </text:span>los<text:span text:style-name="T110"> </text:span>motivos<text:span text:style-name="T110"> </text:span>de<text:span text:style-name="T110"> </text:span>incompatibilidad<text:span text:style-name="T110"> </text:span>establecidos<text:span text:style-name="T110"> </text:span>en<text:span text:style-name="T107"> </text:span>la<text:span text:style-name="T30"> </text:span>legislación<text:span text:style-name="T13"> </text:span>vigente.</text:p>
        </text:list-item>
      </text:list>
      <text:p text:style-name="P76"/>
      <text:p text:style-name="P77"/>
      <text:p text:style-name="P75">Artículo 18 .- Convocatorias, orden del día y constitución</text:p>
      <text:list text:style-name="WWNum1aaaaaaaaaa">
        <text:list-item>
          <text:p text:style-name="P154">La Junta Directiva se reunirá una vez cada dos meses en sesión ordinaria, con<text:span text:style-name="T9"> </text:span>carácter extraordinario cuando sea convocada por el/la Presidente/a, por sí o a<text:span text:style-name="T9"> </text:span>petición<text:span text:style-name="T13"> </text:span>de<text:span text:style-name="T13"> </text:span>un<text:span text:style-name="T13"> </text:span>tercio de<text:span text:style-name="T13"> </text:span>sus miembros.</text:p>
        </text:list-item>
      </text:list>
      <text:p text:style-name="P32">La<text:span text:style-name="T9"> </text:span>convocatoria<text:span text:style-name="T9"> </text:span>para<text:span text:style-name="T9"> </text:span>las<text:span text:style-name="T9"> </text:span>reuniones<text:span text:style-name="T9"> </text:span>ordinarias<text:span text:style-name="T9"> </text:span>deberá<text:span text:style-name="T9"> </text:span>hacerse<text:span text:style-name="T9"> </text:span>con<text:span text:style-name="T37"> </text:span>una<text:span text:style-name="T9"> </text:span>antelación mínima de 15 días y acompañando a aquella el Orden del Día de la<text:span text:style-name="T9"> </text:span>sesión. Los correspondientes a reuniones extraordinarias se efectuarán con una<text:span text:style-name="T9"> </text:span>antelación<text:span text:style-name="T9"> </text:span>de<text:span text:style-name="T9"> </text:span>5<text:span text:style-name="T9"> </text:span>días,<text:span text:style-name="T9"> </text:span>si<text:span text:style-name="T9"> </text:span>es<text:span text:style-name="T9"> </text:span>posible,<text:span text:style-name="T9"> </text:span>o<text:span text:style-name="T9"> </text:span>a<text:span text:style-name="T9"> </text:span>los<text:span text:style-name="T9"> </text:span>que<text:span text:style-name="T9"> </text:span>el/la<text:span text:style-name="T9"> </text:span>Presidente/a<text:span text:style-name="T9"> </text:span>estime<text:span text:style-name="T112"> </text:span>suficientes para que<text:span text:style-name="T13"> </text:span>la<text:span text:style-name="T9"> </text:span>convocatoria llegue<text:span text:style-name="T13"> </text:span>a<text:span text:style-name="T9"> </text:span>conocimiento de sus<text:span text:style-name="T9"> </text:span>componentes.</text:p>
      <text:list text:continue-numbering="true" text:style-name="WWNum1aaaaaaaaaa">
        <text:list-item>
          <text:p text:style-name="P155">Los<text:span text:style-name="T9"> </text:span>acuerdos<text:span text:style-name="T9"> </text:span>de<text:span text:style-name="T9"> </text:span>la<text:span text:style-name="T9"> </text:span>Junta<text:span text:style-name="T9"> </text:span>Directiva se aprobarán por mayoría absoluta en<text:span text:style-name="T9"> </text:span>primera votación y por mayoría simple en segunda votación, asignándosele a<text:span text:style-name="T9"> </text:span>cada persona asistente un voto. Si tras esta segunda votación persistiera el<text:span text:style-name="T9"> </text:span>empate se concederá un turno de palabra a cada persona asistente y se volverá<text:span text:style-name="T30"> </text:span>a<text:span text:style-name="T13"> </text:span>votar, decidiendo<text:span text:style-name="T9"> </text:span>en caso de<text:span text:style-name="T13"> </text:span>empate,<text:span text:style-name="T38"> </text:span>el voto de<text:span text:style-name="T13"> </text:span>calidad<text:span text:style-name="T38"> </text:span>del/la Presidente/a.</text:p>
        </text:list-item>
      </text:list>
      <text:p text:style-name="P53"/>
      <text:p text:style-name="P79">Artículo 19 .- Composición, duración y vacante</text:p>
      <text:p text:style-name="P35"><text:tab/>La Junta Directiva estará compuesta por dos representantes de cada Asociación<text:span text:style-name="T9"> </text:span>y entre ellos designarán un/a<text:span text:style-name="T9"> </text:span>Presidente/a, un/a Vicepresidente/a, un/a Secretario/a,<text:span text:style-name="T9"> </text:span>que<text:span text:style-name="T62"> </text:span>lo<text:span text:style-name="T63"> </text:span>serán<text:span text:style-name="T65"> </text:span>de<text:span text:style-name="T65"> </text:span>la<text:span text:style-name="T65"> </text:span>Federación,<text:span text:style-name="T66"> </text:span>un<text:span text:style-name="T65"> </text:span>Tesorero/a<text:span text:style-name="T65"> </text:span>y<text:span text:style-name="T66"> </text:span>a<text:span text:style-name="T65"> </text:span>los<text:span text:style-name="T66"> </text:span>distintos<text:span text:style-name="T66"> </text:span>vocales.<text:span text:style-name="T66"> </text:span>Los<text:span text:style-name="T66"> </text:span>miembros<text:span text:style-name="T30"> </text:span>de la Junta Directiva serán elegidos y designados por la Asamblea General por un<text:span text:style-name="T9"> </text:span>periodo de cuatro años, renovándose por mitades cada dos años. De esta renovación<text:span text:style-name="T9"> </text:span>estará exento el/la Presidente/a. Nadie podrá ser miembro de la Junta Directiva, de<text:span text:style-name="T9"> </text:span>manera<text:span text:style-name="T49"> </text:span>continuada, por un<text:span text:style-name="T13"> </text:span>periodo superior a<text:span text:style-name="T13"> </text:span>8 años.</text:p>
      <text:p text:style-name="P36"><text:tab/>Todos<text:span text:style-name="T9"> </text:span>los<text:span text:style-name="T9"> </text:span>cargos<text:span text:style-name="T9"> </text:span>son<text:span text:style-name="T9"> </text:span>voluntarios<text:span text:style-name="T9"> </text:span>y<text:span text:style-name="T9"> </text:span>gratuitos<text:span text:style-name="T9"> </text:span>sin<text:span text:style-name="T9"> </text:span>perjuicio<text:span text:style-name="T9"> </text:span>de<text:span text:style-name="T9"> </text:span>poder<text:span text:style-name="T9"> </text:span>ser<text:span text:style-name="T9"> </text:span>reembolsados<text:span text:style-name="T9"> </text:span>por<text:span text:style-name="T9"> </text:span>los<text:span text:style-name="T9"> </text:span>gastos<text:span text:style-name="T9"> </text:span>debidamente<text:span text:style-name="T9"> </text:span>justificados<text:span text:style-name="T9"> </text:span>que<text:span text:style-name="T9"> </text:span>el<text:span text:style-name="T9"> </text:span>desempeño<text:span text:style-name="T9"> </text:span>de<text:span text:style-name="T9"> </text:span>sus<text:span text:style-name="T30"> </text:span>funciones les ocasione, sin que las cantidades percibidas por este concepto puedan<text:span text:style-name="T9"> </text:span>exceder de los límites previstos en la normativa del Impuesto sobre la Renta de las<text:span text:style-name="T9"> </text:span>Personas Físicas para ser consideradas dietas exceptuadas de gravamen y además los<text:span text:style-name="T9"> </text:span>miembros de los órganos de representación que perciban retribuciones no lo hacen<text:span text:style-name="T9"> </text:span>cargo a fondos<text:span text:style-name="T9"> </text:span>y<text:span text:style-name="T9"> </text:span>subvenciones públicas.</text:p>
      <text:p text:style-name="P33"><text:tab/>No<text:span text:style-name="T9"> </text:span>obstante,<text:span text:style-name="T9"> </text:span>los<text:span text:style-name="T9"> </text:span>mismos<text:span text:style-name="T9"> </text:span>podrán<text:span text:style-name="T9"> </text:span>recibir<text:span text:style-name="T9"> </text:span>una<text:span text:style-name="T9"> </text:span>retribución<text:span text:style-name="T9"> </text:span>adecuada<text:span text:style-name="T9"> </text:span>por<text:span text:style-name="T9"> </text:span>la<text:span text:style-name="T9"> </text:span>realización<text:span text:style-name="T9"> </text:span>de<text:span text:style-name="T9"> </text:span>servicios<text:span text:style-name="T9"> </text:span>diferentes<text:span text:style-name="T9"> </text:span>a<text:span text:style-name="T9"> </text:span>las<text:span text:style-name="T9"> </text:span>funciones<text:span text:style-name="T9"> </text:span>que<text:span text:style-name="T9"> </text:span>les<text:span text:style-name="T37"> </text:span>corresponden<text:span text:style-name="T37"> </text:span>como<text:span text:style-name="T9"> </text:span>miembros del órgano de<text:span text:style-name="T13"> </text:span>representación.</text:p>
      <text:p text:style-name="P33">Los miembros de la Junta Directiva comenzarán a ejercer sus funciones una<text:span text:style-name="T9"> </text:span>vez aceptado<text:span text:style-name="T38"> </text:span>el<text:span text:style-name="T9"> </text:span>mandato<text:span text:style-name="T38"> </text:span>para el<text:span text:style-name="T9"> </text:span>que<text:span text:style-name="T13"> </text:span>hayan sido<text:span text:style-name="T38"> </text:span>designados<text:span text:style-name="T38"> </text:span>por<text:span text:style-name="T9"> </text:span>la<text:span text:style-name="T9"> </text:span>Asamblea<text:span text:style-name="T13"> </text:span>General.</text:p>
      <text:p text:style-name="P39"><text:tab/>Las vacantes que se produzcan en la Junta Directiva, antes de terminar su<text:span text:style-name="T9"> </text:span>período<text:span text:style-name="T37"> </text:span>de mandato,<text:span text:style-name="T37"> </text:span>serán cubiertas por las personas de las asociaciones miembro<text:span text:style-name="T9"> </text:span>que designe la propia Junta Directiva, dando cuenta de las sustituciones en la primera<text:span text:style-name="T9"> </text:span>Asamblea general que se celebre, debiendo ratificarse dicho acuerdo por la Asamblea;<text:span text:style-name="T9"> </text:span>en caso contrario, se procederá a la elección de la persona que debe cubrir la vacante<text:span text:style-name="T9"> </text:span>en<text:span text:style-name="T13"> </text:span>la misma<text:span text:style-name="T13"> </text:span>sesión<text:span text:style-name="T13"> </text:span>de<text:span text:style-name="T13"> </text:span>la Asamblea.</text:p>
      <text:p text:style-name="P76"/>
      <text:p text:style-name="P77"/>
      <text:p text:style-name="P75">Artículo 20 .- Causa de cese</text:p>
      <text:p text:style-name="P41"><text:tab/>Los<text:span text:style-name="T37"> </text:span>miembros de la Junta Directiva podrán ser separados de sus cargos por<text:span text:style-name="T9"> </text:span>los siguientes motivos:</text:p>
      <text:list text:style-name="L9">
        <text:list-item>
          <text:p text:style-name="P185"><text:span text:style-name="T29">P</text:span>or<text:span text:style-name="T13"> </text:span>renuncia<text:span text:style-name="T49"> </text:span>voluntaria.</text:p>
        </text:list-item>
        <text:list-item>
          <text:p text:style-name="P186"><text:span text:style-name="T29">P</text:span>or<text:span text:style-name="T63"> </text:span>muerte<text:span text:style-name="T63"> </text:span>o<text:span text:style-name="T108"> </text:span>declaración<text:span text:style-name="T63"> </text:span>de<text:span text:style-name="T108"> </text:span>fallecimiento,<text:span text:style-name="T63"> </text:span>enfermedad<text:span text:style-name="T108"> </text:span>o<text:span text:style-name="T108"> </text:span>cualquier<text:span text:style-name="T108"> </text:span>otra<text:span text:style-name="T66"> </text:span>causa<text:span text:style-name="T30"> </text:span>que<text:span text:style-name="T13"> </text:span>le impida el ejercicio de<text:span text:style-name="T13"> </text:span>sus funciones.</text:p>
        </text:list-item>
        <text:list-item>
          <text:p text:style-name="P186"><text:span text:style-name="T29">P</text:span>or pérdida de<text:span text:style-name="T13"> </text:span>su<text:span text:style-name="T9"> </text:span>cualidad<text:span text:style-name="T38"> </text:span>de Integrante<text:span text:style-name="T9"> </text:span>de la Federación.</text:p>
        </text:list-item>
        <text:list-item>
          <text:p text:style-name="P186"><text:span text:style-name="T29">P</text:span>or<text:span text:style-name="T64"> </text:span>incapacidad,<text:span text:style-name="T65"> </text:span>inhabilitación<text:span text:style-name="T92"> </text:span>o<text:span text:style-name="T65"> </text:span>incompatibilidad<text:span text:style-name="T64"> </text:span>de<text:span text:style-name="T64"> </text:span>acuerdo<text:span text:style-name="T64"> </text:span>con<text:span text:style-name="T64"> </text:span>la<text:span text:style-name="T92"> </text:span>legislación<text:span text:style-name="T90"> </text:span>vigente.</text:p>
        </text:list-item>
        <text:list-item>
          <text:p text:style-name="P186"><text:span text:style-name="T29">P</text:span>or el<text:span text:style-name="T13"> </text:span>transcurso del<text:span text:style-name="T9"> </text:span>período de<text:span text:style-name="T13"> </text:span>su mandato.</text:p>
        </text:list-item>
        <text:list-item>
          <text:p text:style-name="P186"><text:span text:style-name="T29">P</text:span>or separación acordada por<text:span text:style-name="T9"> </text:span>la<text:span text:style-name="T9"> </text:span>Asamblea General.</text:p>
        </text:list-item>
        <text:list-item>
          <text:p text:style-name="P186"><text:span text:style-name="T29">L</text:span>a<text:span text:style-name="T121"> </text:span>comisión<text:span text:style-name="T121"> </text:span>de<text:span text:style-name="T122"> </text:span>una<text:span text:style-name="T123"> </text:span>infracción<text:span text:style-name="T122"> </text:span>muy<text:span text:style-name="T122"> </text:span>grave,<text:span text:style-name="T122"> </text:span>conforme<text:span text:style-name="T123"> </text:span>al<text:span text:style-name="T122"> </text:span>artículo<text:span text:style-name="T122"> </text:span>47<text:span text:style-name="T123"> </text:span>de<text:span text:style-name="T122"> </text:span>los<text:span text:style-name="T90"> </text:span>presentes<text:span text:style-name="T13"> </text:span>estatutos.</text:p>
        </text:list-item>
      </text:list>
      <text:p text:style-name="P42"><text:tab/>La Junta Directiva dará cuenta a la Asamblea General<text:span text:style-name="T9"> </text:span>de la separación de sus<text:span text:style-name="T9"> </text:span>miembros, debiendo ratificarse por la Asamblea cuando el acuerdo de separación haya<text:span text:style-name="T9"> </text:span>sido adoptado<text:span text:style-name="T9"> </text:span>por el motivo<text:span text:style-name="T104"> </text:span>expresado<text:span text:style-name="T9"> </text:span>en<text:span text:style-name="T13"> </text:span>la letra g).</text:p>
      <text:p text:style-name="P76"/>
      <text:p text:style-name="P75">Artículo 21 .- Atribuciones de la Junta Directiva</text:p>
      <text:p text:style-name="P35"><text:tab/>Las facultades de la Junta Directiva se extenderán, con carácter general, a<text:span text:style-name="T9"> </text:span>todos los actos propios de las finalidades de la Federación, siempre que no requieran,<text:span text:style-name="T9"> </text:span>conforme a los presentes Estatutos, autorización expresa de la Asamblea General. En<text:span text:style-name="T9"> </text:span>particular<text:span text:style-name="T13"> </text:span>son facultades de<text:span text:style-name="T13"> </text:span>la Junta Directiva:</text:p>
      <text:list text:style-name="L10">
        <text:list-item>
          <text:p text:style-name="P187"><text:span text:style-name="T29">V</text:span>elar<text:span text:style-name="T96"> </text:span>por<text:span text:style-name="T113"> </text:span>el<text:span text:style-name="T91"> </text:span>cumplimiento<text:span text:style-name="T87"> </text:span>de<text:span text:style-name="T85"> </text:span>los<text:span text:style-name="T96"> </text:span>Estatutos<text:span text:style-name="T87"> </text:span>y<text:span text:style-name="T96"> </text:span>ejecutar<text:span text:style-name="T85"> </text:span>los<text:span text:style-name="T87"> </text:span>acuerdos<text:span text:style-name="T96"> </text:span>tomados<text:span text:style-name="T87"> </text:span>en<text:span text:style-name="T90"> </text:span>las<text:span text:style-name="T13"> </text:span>Asambleas Generales.</text:p>
        </text:list-item>
        <text:list-item>
          <text:p text:style-name="P188"><text:span text:style-name="T29">C</text:span>onfeccionar<text:span text:style-name="T102"> </text:span>las<text:span text:style-name="T114"> </text:span>Memorias,<text:span text:style-name="T88"> </text:span>cuentas,<text:span text:style-name="T88"> </text:span>inventarios,<text:span text:style-name="T114"> </text:span>balances<text:span text:style-name="T114"> </text:span>y<text:span text:style-name="T88"> </text:span>presupuestos<text:span text:style-name="T100"> </text:span>de<text:span text:style-name="T100"> </text:span>la<text:span text:style-name="T90"> </text:span>Federación.</text:p>
        </text:list-item>
        <text:list-item>
          <text:p text:style-name="P188"><text:span text:style-name="T29">E</text:span>laborar el<text:span text:style-name="T9"> </text:span>borrador<text:span text:style-name="T38"> </text:span>del<text:span text:style-name="T9"> </text:span>Reglamento<text:span text:style-name="T38"> </text:span>de Régimen Interior.</text:p>
        </text:list-item>
        <text:list-item>
          <text:p text:style-name="P188"><text:span text:style-name="T29">A</text:span>cordar<text:span text:style-name="T13"> </text:span>la<text:span text:style-name="T9"> </text:span>celebración de actividades.</text:p>
        </text:list-item>
        <text:list-item>
          <text:p text:style-name="P188"><text:span text:style-name="T29">T</text:span>ener<text:span text:style-name="T9"> </text:span>a<text:span text:style-name="T38"> </text:span>disposición<text:span text:style-name="T9"> </text:span>de los<text:span text:style-name="T104"> </text:span>asociados<text:span text:style-name="T104"> </text:span>el<text:span text:style-name="T38"> </text:span>Libro<text:span text:style-name="T9"> </text:span>de<text:span text:style-name="T9"> </text:span>Registro<text:span text:style-name="T38"> </text:span>de<text:span text:style-name="T38"> </text:span>Asociados.</text:p>
        </text:list-item>
        <text:list-item>
          <text:p text:style-name="P217">Tener a disposición de los asociados los libros de actas y de Contabilidad; así como la documentación de la entidad.</text:p>
        </text:list-item>
        <text:list-item>
          <text:p text:style-name="P217">Recaudar la cuota de los miembros y administrar los fondos sociales.</text:p>
        </text:list-item>
        <text:list-item>
          <text:p text:style-name="P217">Instruir los expedientes relativos a la sanción y separación de los miembros y adoptar, de forma cautelar, la resolución que proceda de los mismos, hasta su resolución definitiva por la Asamblea General. </text:p>
        </text:list-item>
        <text:list-item>
          <text:p text:style-name="P217">Administrar el patrimonio y aplicar e interpretar, en su caso, las bases económicas de la Federación.</text:p>
        </text:list-item>
        <text:list-item>
          <text:p text:style-name="P217"><text:soft-page-break/>Acordar y autorizar la contratación y en su caso la separación del personal laboral de la Federación.</text:p>
        </text:list-item>
        <text:list-item>
          <text:p text:style-name="P217">Facultar, por medio de poderes, a las personas que estime convenientes.</text:p>
        </text:list-item>
        <text:list-item>
          <text:p text:style-name="P217">Plantear o decidir sobre cualquier asunto de competencia o interés de la Federación que no esté reservado legal o estatutariamente a la Asamblea General,</text:p>
        </text:list-item>
      </text:list>
      <text:p text:style-name="P76"/>
      <text:p text:style-name="P80">Artículo 22 .- de la Comisión Permanente</text:p>
      <text:p text:style-name="P76"/>
      <text:p text:style-name="P35"><text:tab/>Existirá<text:span text:style-name="T9"> </text:span>una<text:span text:style-name="T9"> </text:span>comisión<text:span text:style-name="T9"> </text:span>permanente<text:span text:style-name="T9"> </text:span>con<text:span text:style-name="T9"> </text:span>carácter<text:span text:style-name="T9"> </text:span>de<text:span text:style-name="T9"> </text:span>delegada<text:span text:style-name="T9"> </text:span>de<text:span text:style-name="T9"> </text:span>la<text:span text:style-name="T37"> </text:span>Junta<text:span text:style-name="T30"> </text:span>Directiva y con la misión de ejercer cotidianamente la gestión de la Federación. Serían<text:span text:style-name="T9"> </text:span>miembros de la misma, el/la Presidente/a, el/la Vicepresidente/a, el/la Secretario/a,<text:span text:style-name="T9"> </text:span>el/la Tesorero/a<text:span text:style-name="T13"> </text:span>y<text:span text:style-name="T9"> </text:span>los<text:span text:style-name="T9"> </text:span>vocales que<text:span text:style-name="T13"> </text:span>la junta acuerde.</text:p>
      <text:p text:style-name="P52"><text:tab/>Serán funciones de la comisión permanente todos aquellos asuntos que le<text:span text:style-name="T9"> </text:span>encomiende la Junta Directiva con el fin de dar mayor agilidad a las gestiones de la<text:span text:style-name="T9"> </text:span>Federación.<text:span text:style-name="T9"> </text:span>Se<text:span text:style-name="T9"> </text:span>reunirá<text:span text:style-name="T9"> </text:span>como<text:span text:style-name="T9"> </text:span>mínimo<text:span text:style-name="T9"> </text:span>una<text:span text:style-name="T9"> </text:span>vez<text:span text:style-name="T9"> </text:span>al<text:span text:style-name="T9"> </text:span>mes,<text:span text:style-name="T9"> </text:span>o<text:span text:style-name="T9"> </text:span>cuando<text:span text:style-name="T9"> </text:span>lo<text:span text:style-name="T9"> </text:span>estime<text:span text:style-name="T9"> </text:span>el<text:span text:style-name="T9"> </text:span>presidente/a, y dará cuenta del trabajo realizado en la inmediata reunión de la Junta<text:span text:style-name="T9"> </text:span>Directiva.</text:p>
      <text:p text:style-name="P75">Artículo 23 .- <text:s/>Formación de Comisiones de Trabajo</text:p>
      <text:p text:style-name="P35"><text:tab/>La<text:span text:style-name="T9"> </text:span>Junta<text:span text:style-name="T9"> </text:span>Directiva<text:span text:style-name="T9"> </text:span>queda<text:span text:style-name="T9"> </text:span>facultada<text:span text:style-name="T9"> </text:span>para<text:span text:style-name="T9"> </text:span>la<text:span text:style-name="T9"> </text:span>elección<text:span text:style-name="T9"> </text:span>y<text:span text:style-name="T37"> </text:span>formaciones<text:span text:style-name="T37"> </text:span>de<text:span text:style-name="T9"> </text:span>comisiones de trabajo, tantas como se considere necesarias, especialmente en el área<text:span text:style-name="T9"> </text:span>de promoción juvenil con el objeto de potenciar las facultades de las personas jóvenes,<text:span text:style-name="T30"> </text:span>estimular<text:span text:style-name="T9"> </text:span>el<text:span text:style-name="T9"> </text:span>trabajo<text:span text:style-name="T9"> </text:span>y<text:span text:style-name="T9"> </text:span>cubrir<text:span text:style-name="T9"> </text:span>más<text:span text:style-name="T9"> </text:span>ampliamente<text:span text:style-name="T9"> </text:span>los<text:span text:style-name="T9"> </text:span>objetivos<text:span text:style-name="T9"> </text:span>planteados<text:span text:style-name="T9"> </text:span>por<text:span text:style-name="T9"> </text:span>la<text:span text:style-name="T9"> </text:span>Federación.</text:p>
      <text:p text:style-name="P80">Artículo 24 .- Funciones de la Presidencia</text:p>
      <text:p text:style-name="P35"><text:tab/>La Persona a cargo de la Presidencia será elegida, de entre ellos, por los<text:span text:style-name="T9"> </text:span>miembros de la Junta Directiva por un periodo de cuatro años. Para ser elegido/a<text:span text:style-name="T9"> </text:span>Presidente/a<text:span text:style-name="T9"> </text:span>se<text:span text:style-name="T9"> </text:span>requerirá<text:span text:style-name="T9"> </text:span>la<text:span text:style-name="T9"> </text:span>mayoría<text:span text:style-name="T9"> </text:span>absoluta<text:span text:style-name="T9"> </text:span>de<text:span text:style-name="T9"> </text:span>los<text:span text:style-name="T9"> </text:span>votos<text:span text:style-name="T9"> </text:span>emitidos<text:span text:style-name="T37"> </text:span>en<text:span text:style-name="T37"> </text:span>primera<text:span text:style-name="T9"> </text:span>votación<text:span text:style-name="T13"> </text:span>y<text:span text:style-name="T9"> </text:span>la mayoría simple<text:span text:style-name="T13"> </text:span>en<text:span text:style-name="T13"> </text:span>la segunda.</text:p>
      <text:p text:style-name="P58">Serán<text:span text:style-name="T49"> </text:span>atribuciones de<text:span text:style-name="T13"> </text:span>la Presidencia:</text:p>
      <text:list text:style-name="L11">
        <text:list-item>
          <text:p text:style-name="P195"><text:span text:style-name="T115">R</text:span>epresentar<text:span text:style-name="T13"> </text:span>a<text:span text:style-name="T13"> </text:span>la<text:span text:style-name="T49"> </text:span>Federación.</text:p>
        </text:list-item>
        <text:list-item>
          <text:p text:style-name="P196"><text:span text:style-name="T115">C</text:span>onvocar y presidir las reuniones de la Asamblea General, Junta Directiva y<text:span text:style-name="T9"> </text:span>Comisión<text:span text:style-name="T13"> </text:span>Permanente, fijando<text:span text:style-name="T9"> </text:span>el Orden<text:span text:style-name="T13"> </text:span>del<text:span text:style-name="T9"> </text:span>Día<text:span text:style-name="T13"> </text:span>y<text:span text:style-name="T9"> </text:span>dirigiendo<text:span text:style-name="T9"> </text:span>los debates.</text:p>
        </text:list-item>
        <text:list-item>
          <text:p text:style-name="P196"><text:span text:style-name="T115">O</text:span>rdenar los pagos<text:span text:style-name="T38"> </text:span>con<text:span text:style-name="T13"> </text:span>cargo<text:span text:style-name="T9"> </text:span>a los<text:span text:style-name="T38"> </text:span>fondos<text:span text:style-name="T9"> </text:span>de<text:span text:style-name="T9"> </text:span>la<text:span text:style-name="T13"> </text:span>Federación.</text:p>
        </text:list-item>
        <text:list-item>
          <text:p text:style-name="P196"><text:span text:style-name="T115">A</text:span>utorizar con su firma las actas de la Asamblea General, la Junta Directiva y<text:span text:style-name="T9"> </text:span>Comisión<text:span text:style-name="T49"> </text:span>Permanente.</text:p>
        </text:list-item>
        <text:list-item>
          <text:p text:style-name="P196"><text:span text:style-name="T115">V</text:span>elar por la ejecución de los acuerdos adoptados por la Asamblea General y la<text:span text:style-name="T9"> </text:span>Junta<text:span text:style-name="T13"> </text:span>Directiva.</text:p>
        </text:list-item>
        <text:list-item>
          <text:p text:style-name="P197"><text:span text:style-name="T148">S</text:span>uscribir contratos en nombre de la Federación, otorgar y nombrar en nombre<text:span text:style-name="T9"> </text:span>de la Federación, los poderes que sean necesarios para ejercitar en un juicio y<text:span text:style-name="T9"> </text:span>fuera de él, todas las acciones que correspondan ante tribunales, juzgados y<text:span text:style-name="T9"> </text:span>organismos de<text:span text:style-name="T13"> </text:span>la administración.</text:p>
        </text:list-item>
      </text:list>
      <text:p text:style-name="P214"><text:soft-page-break/></text:p>
      <text:list text:continue-numbering="true" text:style-name="L11">
        <text:list-item>
          <text:p text:style-name="P196"><text:span text:style-name="T115">P</text:span>roponer<text:span text:style-name="T13"> </text:span>a la<text:span text:style-name="T13"> </text:span>Junta Directiva<text:span text:style-name="T13"> </text:span>el<text:span text:style-name="T13"> </text:span>nombramiento o<text:span text:style-name="T9"> </text:span>cese<text:span text:style-name="T13"> </text:span>de<text:span text:style-name="T13"> </text:span>personal.</text:p>
        </text:list-item>
        <text:list-item>
          <text:p text:style-name="P196"><text:span text:style-name="T115">L</text:span>as<text:span text:style-name="T9"> </text:span>demás<text:span text:style-name="T9"> </text:span>facultades<text:span text:style-name="T9"> </text:span>que<text:span text:style-name="T9"> </text:span>resultaren<text:span text:style-name="T9"> </text:span>de<text:span text:style-name="T9"> </text:span>los<text:span text:style-name="T37"> </text:span>presentes estatutos y normas<text:span text:style-name="T9"> </text:span>legales vigentes.</text:p>
        </text:list-item>
      </text:list>
      <text:p text:style-name="P76"/>
      <text:p text:style-name="P76">Artículo 25 .- Funciones de la Vicepresidencia</text:p>
      <text:p text:style-name="P35"><text:tab/>La persona a cargo de la Vicepresidencia será elegido/a por los miembros de la<text:span text:style-name="T9"> </text:span>Junta Directiva a propuesta de la Presidencia. Para ser elegido/a Vicepresidente/a se<text:span text:style-name="T9"> </text:span>requerirá la mayoría absoluta de los votos emitidos en primera votación y la mayoría<text:span text:style-name="T9"> </text:span>simple<text:span text:style-name="T13"> </text:span>en<text:span text:style-name="T13"> </text:span>la segunda.</text:p>
      <text:p text:style-name="P51"><text:tab/>A<text:span text:style-name="T37"> </text:span>este cargo le corresponde colaborar<text:span text:style-name="T37"> </text:span>y asistir a la Presidencia en el ejercicio<text:span text:style-name="T9"> </text:span>de sus funciones sustituyéndolo en caso de vacante, enfermedad o ausencia, o así<text:span text:style-name="T9"> </text:span>como<text:span text:style-name="T9"> </text:span>aquellas<text:span text:style-name="T9"> </text:span>funciones<text:span text:style-name="T9"> </text:span>que<text:span text:style-name="T9"> </text:span>le<text:span text:style-name="T9"> </text:span>sean<text:span text:style-name="T9"> </text:span>encomendadas<text:span text:style-name="T9"> </text:span>por<text:span text:style-name="T9"> </text:span>la<text:span text:style-name="T9"> </text:span>Junta<text:span text:style-name="T37"> </text:span>Directiva,<text:span text:style-name="T37"> </text:span>o<text:span text:style-name="T9"> </text:span>delegadas por la Presidencia para la mejor representación y gobierno de los intereses<text:span text:style-name="T9"> </text:span>de la<text:span text:style-name="T13"> </text:span>Federación.</text:p>
      <text:p text:style-name="P80">Artículo 26 .- Funciones de la Secretaría</text:p>
      <text:p text:style-name="P44"><text:tab/>El/la<text:span text:style-name="T9"> </text:span>Secretario/a<text:span text:style-name="T9"> </text:span>será<text:span text:style-name="T9"> </text:span>elegido/a<text:span text:style-name="T9"> </text:span>por los miembros de la Junta Directiva a<text:span text:style-name="T9"> </text:span>propuesta de la Presidencia. Para ser elegido/a Secretario/a se requerirá la mayoría<text:span text:style-name="T9"> </text:span>absoluta<text:span text:style-name="T13"> </text:span>de los<text:span text:style-name="T38"> </text:span>votos<text:span text:style-name="T9"> </text:span>emitidos<text:span text:style-name="T9"> </text:span>en primera votación y<text:span text:style-name="T9"> </text:span>la<text:span text:style-name="T9"> </text:span>mayoría<text:span text:style-name="T9"> </text:span>simple en la<text:span text:style-name="T9"> </text:span>segunda.</text:p>
      <text:p text:style-name="P49">Corresponderá<text:span text:style-name="T41"> </text:span>al<text:span text:style-name="T42"> </text:span>Secretario/a:</text:p>
      <text:list text:style-name="L12">
        <text:list-item>
          <text:p text:style-name="P189"><text:span text:style-name="T115">A</text:span>ctuar como tal en las reuniones de los Órganos de Gobierno de la Federación,<text:span text:style-name="T9"> </text:span>redactando<text:span text:style-name="T9"> </text:span>las<text:span text:style-name="T9"> </text:span>Actas,<text:span text:style-name="T9"> </text:span>así,<text:span text:style-name="T9"> </text:span>como<text:span text:style-name="T9"> </text:span>llevar<text:span text:style-name="T9"> </text:span>los<text:span text:style-name="T9"> </text:span>libros<text:span text:style-name="T9"> </text:span>y<text:span text:style-name="T9"> </text:span>documentación<text:span text:style-name="T9"> </text:span>de<text:span text:style-name="T9"> </text:span>la<text:span text:style-name="T9"> </text:span>Federación.</text:p>
        </text:list-item>
        <text:list-item>
          <text:p text:style-name="P190"><text:span text:style-name="T115">R</text:span>edactar la memoria anual de la<text:span text:style-name="T9"> </text:span>Federación.</text:p>
        </text:list-item>
        <text:list-item>
          <text:p text:style-name="P190"><text:span text:style-name="T115">E</text:span>xpedir<text:span text:style-name="T49"> </text:span>certificaciones y<text:span text:style-name="T9"> </text:span>testimonios con<text:span text:style-name="T13"> </text:span>el visto bueno del Presidente/a.</text:p>
        </text:list-item>
        <text:list-item>
          <text:p text:style-name="P190"><text:span text:style-name="T115">C</text:span>ursar<text:span text:style-name="T9"> </text:span>y<text:span text:style-name="T9"> </text:span>tramitar<text:span text:style-name="T9"> </text:span>los<text:span text:style-name="T9"> </text:span>expedientes<text:span text:style-name="T9"> </text:span>y<text:span text:style-name="T9"> </text:span>comunicaciones<text:span text:style-name="T9"> </text:span>concernientes<text:span text:style-name="T9"> </text:span>a<text:span text:style-name="T9"> </text:span>la<text:span text:style-name="T9"> </text:span>Federación.</text:p>
        </text:list-item>
        <text:list-item>
          <text:p text:style-name="P190"><text:span text:style-name="T115">I</text:span>nspeccionar<text:span text:style-name="T9"> </text:span>los<text:span text:style-name="T9"> </text:span>servicios<text:span text:style-name="T9"> </text:span>administrativos<text:span text:style-name="T38"> </text:span>y<text:span text:style-name="T38"> </text:span>actividades<text:span text:style-name="T9"> </text:span>de la<text:span text:style-name="T9"> </text:span>Federación.</text:p>
        </text:list-item>
        <text:list-item>
          <text:p text:style-name="P190"><text:span text:style-name="T115">D</text:span>emás atribuciones que delegue el/la Presidente/a y las que resulte de los<text:span text:style-name="T9"> </text:span>presentes Estatutos y<text:span text:style-name="T9"> </text:span>legislación<text:span text:style-name="T13"> </text:span>vigente.</text:p>
        </text:list-item>
      </text:list>
      <text:p text:style-name="P80"/>
      <text:p text:style-name="P76">Artículo 27 .- Funciones de la Tesorería</text:p>
      <text:p text:style-name="P44"><text:tab/>La persona a cargo de la Tesorería será elegida por los miembros de la Junta<text:span text:style-name="T9"> </text:span>Directiva a propuesta de su Presidente/a. Para ser elegido/a Tesorero/a se requerirá la<text:span text:style-name="T9"> </text:span>mayoría absoluta de los votos emitidos en primera votación y la mayoría simple en la<text:span text:style-name="T9"> </text:span>segunda.</text:p>
      <text:p text:style-name="P59">Son<text:span text:style-name="T49"> </text:span>facultades de<text:span text:style-name="T13"> </text:span>la<text:span text:style-name="T13"> </text:span>Tesorería:</text:p>
      <text:list text:style-name="L13">
        <text:list-item>
          <text:p text:style-name="P198"><text:span text:style-name="T115">C</text:span>ustodiar<text:span text:style-name="T13"> </text:span>los<text:span text:style-name="T9"> </text:span>fondos<text:span text:style-name="T38"> </text:span>de la<text:span text:style-name="T13"> </text:span>Federación.</text:p>
        </text:list-item>
        <text:list-item>
          <text:p text:style-name="P199"><text:span text:style-name="T115">A</text:span>utorizar<text:span text:style-name="T9"> </text:span>con<text:span text:style-name="T9"> </text:span>su<text:span text:style-name="T37"> </text:span>firma, junto con la del Presidente/a, los pagos que este<text:span text:style-name="T9"> </text:span>ordene. Toda cuenta bancaria exige la firma conjunta de la Presidencia y de la<text:span text:style-name="T9"> </text:span>Tesorería.</text:p>
        </text:list-item>
        <text:list-item>
          <text:p text:style-name="P199"><text:span text:style-name="T115">P</text:span>rocurar<text:span text:style-name="T49"> </text:span>y aceptar<text:span text:style-name="T49"> </text:span>los<text:span text:style-name="T13"> </text:span>cobros<text:span text:style-name="T49"> </text:span>correspondientes.</text:p>
        </text:list-item>
      </text:list>
      <text:p text:style-name="P76"><text:soft-page-break/></text:p>
      <text:p text:style-name="P81">Artículo 28 .- Funciones de los Vocales</text:p>
      <text:p text:style-name="P82"><text:span text:style-name="T47"><text:tab/>L</text:span><text:span text:style-name="T48">os vocales desempeñarán</text:span><text:span text:style-name="T14"> </text:span><text:span text:style-name="T48">las</text:span><text:span text:style-name="T14"> </text:span><text:span text:style-name="T48">funciones que</text:span><text:span text:style-name="T14"> </text:span><text:span text:style-name="T48">les</text:span><text:span text:style-name="T14"> </text:span><text:span text:style-name="T48">confiera</text:span><text:span text:style-name="T14"> </text:span><text:span text:style-name="T48">la Junta Directiva.</text:span></text:p>
      <text:p text:style-name="P180">CAPITULO I<text:span text:style-name="T29">II</text:span>.</text:p>
      <text:p text:style-name="P112"><text:span text:style-name="T115">RÉGIMEN ELECTORAL Y CUESTIÓN DE CONFIANZA</text:span>.</text:p>
      <text:p text:style-name="P92"/>
      <text:p text:style-name="P71"><text:span text:style-name="T28">Artículo </text:span><text:span text:style-name="T115">29</text:span><text:span text:style-name="T28">.- </text:span><text:span text:style-name="T116">Elección de la Junta Directiva</text:span></text:p>
      <text:p text:style-name="P35"><text:tab/>Los cargos directivos serán elegidos entre el representante que designan las<text:span text:style-name="T9"> </text:span>asociaciones miembro mediante sufragio libre, directo y<text:span text:style-name="T9"> </text:span>secreto.</text:p>
      <text:p text:style-name="P55"><text:tab/>Se<text:span text:style-name="T49"> </text:span>procederá la<text:span text:style-name="T13"> </text:span>convocatoria<text:span text:style-name="T13"> </text:span>de elecciones<text:span text:style-name="T49"> </text:span>en<text:span text:style-name="T13"> </text:span>los siguientes casos:</text:p>
      <text:list text:style-name="L14">
        <text:list-item>
          <text:p text:style-name="P200"><text:span text:style-name="T116">P</text:span>or<text:span text:style-name="T38"> </text:span>expiración<text:span text:style-name="T9"> </text:span>del<text:span text:style-name="T38"> </text:span>mandato.</text:p>
        </text:list-item>
        <text:list-item>
          <text:p text:style-name="P202"><text:span text:style-name="T116">E</text:span>n<text:span text:style-name="T118"> </text:span>caso<text:span text:style-name="T107"> </text:span>de<text:span text:style-name="T119"> </text:span>prosperar<text:span text:style-name="T107"> </text:span>cuestión<text:span text:style-name="T106"> </text:span>de<text:span text:style-name="T106"> </text:span>confianza<text:span text:style-name="T107"> </text:span>acordada<text:span text:style-name="T106"> </text:span>en<text:span text:style-name="T106"> </text:span>Asamblea<text:span text:style-name="T107"> </text:span>general<text:span text:style-name="T90"> </text:span>extraordinaria.</text:p>
        </text:list-item>
        <text:list-item>
          <text:p text:style-name="P201"><text:span text:style-name="T116">E</text:span>n caso<text:span text:style-name="T104"> </text:span>de<text:span text:style-name="T9"> </text:span>cese<text:span text:style-name="T104"> </text:span>de<text:span text:style-name="T104"> </text:span>la<text:span text:style-name="T13"> </text:span>mayoría<text:span text:style-name="T104"> </text:span>de<text:span text:style-name="T9"> </text:span>los<text:span text:style-name="T104"> </text:span>miembros<text:span text:style-name="T104"> </text:span>de<text:span text:style-name="T38"> </text:span>la<text:span text:style-name="T9"> </text:span>Junta<text:span text:style-name="T38"> </text:span>Directiva.</text:p>
        </text:list-item>
      </text:list>
      <text:p text:style-name="P28"/>
      <text:p text:style-name="P70"><text:span text:style-name="T29">Artículo </text:span><text:span text:style-name="T115">30</text:span><text:span text:style-name="T29">.- </text:span><text:span text:style-name="T116">Junta Electoral y Calendario</text:span></text:p>
      <text:p text:style-name="P48"><text:tab/>Concluido el mandato de la Junta Directiva o aprobada una cuestión de<text:span text:style-name="T9"> </text:span>confianza,<text:span text:style-name="T9"> </text:span>se<text:span text:style-name="T9"> </text:span>constituirá<text:span text:style-name="T9"> </text:span>la<text:span text:style-name="T9"> </text:span>Junta<text:span text:style-name="T9"> </text:span>Electoral,<text:span text:style-name="T9"> </text:span>que<text:span text:style-name="T9"> </text:span>estará<text:span text:style-name="T9"> </text:span>formada<text:span text:style-name="T9"> </text:span>por<text:span text:style-name="T9"> </text:span>dos<text:span text:style-name="T30"> </text:span>representantes de las asociaciones miembro que, voluntariamente se presten para<text:span text:style-name="T9"> </text:span>esta<text:span text:style-name="T9"> </text:span>función,<text:span text:style-name="T9"> </text:span>dichos<text:span text:style-name="T9"> </text:span>representantes<text:span text:style-name="T9"> </text:span>no<text:span text:style-name="T9"> </text:span>podrán<text:span text:style-name="T9"> </text:span>formar<text:span text:style-name="T9"> </text:span>parte<text:span text:style-name="T9"> </text:span>de<text:span text:style-name="T9"> </text:span>alguna<text:span text:style-name="T9"> </text:span>de<text:span text:style-name="T9"> </text:span>las<text:span text:style-name="T9"> </text:span>candidaturas presentadas; caso de no presentarse voluntarios formarán la citada<text:span text:style-name="T9"> </text:span>Junta, los representantes de mayor y<text:span text:style-name="T38"> </text:span>menor edad.</text:p>
      <text:p text:style-name="P60">Corresponde<text:span text:style-name="T13"> </text:span>a la<text:span text:style-name="T13"> </text:span>Junta<text:span text:style-name="T9"> </text:span>Electoral:</text:p>
      <text:list text:style-name="L15">
        <text:list-item>
          <text:p text:style-name="P203"><text:span text:style-name="T116">O</text:span>rganizar<text:span text:style-name="T118"> </text:span>las<text:span text:style-name="T120"> </text:span>elecciones,<text:span text:style-name="T110"> </text:span>resolviendo<text:span text:style-name="T120"> </text:span>sobre<text:span text:style-name="T110"> </text:span>cualquier<text:span text:style-name="T110"> </text:span>asunto<text:span text:style-name="T120"> </text:span>que<text:span text:style-name="T110"> </text:span>atañe<text:span text:style-name="T110"> </text:span>a<text:span text:style-name="T90"> </text:span>su<text:span text:style-name="T87"> </text:span>desarrollo.</text:p>
        </text:list-item>
        <text:list-item>
          <text:p text:style-name="P204"><text:span text:style-name="T116">A</text:span>probar<text:span text:style-name="T13"> </text:span>definitivamente el censo electoral.</text:p>
        </text:list-item>
        <text:list-item>
          <text:p text:style-name="P205"><text:span text:style-name="T116">R</text:span>esolver<text:span text:style-name="T13"> </text:span>las impugnaciones<text:span text:style-name="T9"> </text:span>que<text:span text:style-name="T13"> </text:span>se presenten<text:span text:style-name="T13"> </text:span>en relación al<text:span text:style-name="T9"> </text:span>proceso<text:span text:style-name="T9"> </text:span>electoral.</text:p>
        </text:list-item>
      </text:list>
      <text:p text:style-name="P80">Artículo <text:span text:style-name="T115">31</text:span>.- <text:span text:style-name="T116">Calendario Electoral</text:span></text:p>
      <text:p text:style-name="P35"><text:tab/>El plazo entre la convocatoria de elecciones y la celebración de las mismas<text:span text:style-name="T9"> </text:span>no sobrepasará los treinta días hábiles, siendo los cinco primeros de exposición de<text:span text:style-name="T9"> </text:span>lista de las asociaciones miembros con derecho a voto. Los tres días siguientes para<text:span text:style-name="T9"> </text:span>resolver<text:span text:style-name="T9"> </text:span>las<text:span text:style-name="T9"> </text:span>impugnaciones<text:span text:style-name="T9"> </text:span>al<text:span text:style-name="T9"> </text:span>censo<text:span text:style-name="T9"> </text:span>y<text:span text:style-name="T9"> </text:span>su<text:span text:style-name="T9"> </text:span>aprobación<text:span text:style-name="T9"> </text:span>definitiva.<text:span text:style-name="T9"> </text:span>Los<text:span text:style-name="T9"> </text:span>doce<text:span text:style-name="T9"> </text:span>días<text:span text:style-name="T9"> </text:span>siguientes para presentación<text:span text:style-name="T9"> </text:span>de<text:span text:style-name="T9"> </text:span>candidaturas<text:span text:style-name="T9"> </text:span>y<text:span text:style-name="T9"> </text:span>los<text:span text:style-name="T9"> </text:span>cinco<text:span text:style-name="T9"> </text:span>días<text:span text:style-name="T37"> </text:span>siguientes<text:span text:style-name="T37"> </text:span>para<text:span text:style-name="T9"> </text:span>resolver<text:span text:style-name="T106"> </text:span>sobre<text:span text:style-name="T107"> </text:span>la<text:span text:style-name="T106"> </text:span>validez<text:span text:style-name="T118"> </text:span>delas<text:span text:style-name="T9"> </text:span>mismas<text:span text:style-name="T38"> </text:span>y<text:span text:style-name="T104"> </text:span>su<text:span text:style-name="T104"> </text:span>proclamación<text:span text:style-name="T38"> </text:span>definitiva.</text:p>
      <text:p text:style-name="P36"><text:tab/>Si<text:span text:style-name="T9"> </text:span>no<text:span text:style-name="T9"> </text:span>se<text:span text:style-name="T9"> </text:span>presenta<text:span text:style-name="T9"> </text:span>candidatura<text:span text:style-name="T9"> </text:span>alguna,<text:span text:style-name="T9"> </text:span>se<text:span text:style-name="T9"> </text:span>convocarán<text:span text:style-name="T37"> </text:span>nuevamente<text:span text:style-name="T9"> </text:span>elecciones en el plazo máximo de quince días desde el momento de cierre del plazo<text:span text:style-name="T9"> </text:span>de presentación<text:span text:style-name="T13"> </text:span>de<text:span text:style-name="T49"> </text:span>aquéllas.</text:p>
      <text:p text:style-name="P83"/>
      <text:p text:style-name="P84"/>
      <text:p text:style-name="P83">Artículo <text:span text:style-name="T115">3</text:span><text:span text:style-name="T116">2</text:span>.- <text:span text:style-name="T116">Cuestión de confianza</text:span></text:p>
      <text:p text:style-name="P64"><text:tab/>La cuestión de confianza a la Junta Directiva deberá ser tratada por la<text:span text:style-name="T9"> </text:span>Asamblea general, siempre que hubiese sido solicitada, mediante escrito razonado,<text:span text:style-name="T9"> </text:span>como mínimo,<text:span text:style-name="T9"> </text:span>por<text:span text:style-name="T9"> </text:span>un<text:span text:style-name="T38"> </text:span>tercio<text:span text:style-name="T104"> </text:span>de los<text:span text:style-name="T38"> </text:span>miembros<text:span text:style-name="T38"> </text:span>asociados.</text:p>
      <text:p text:style-name="P40"><text:tab/>Será precisa para la adopción de una cuestión de confianza que la misma<text:span text:style-name="T9"> </text:span>sea<text:span text:style-name="T9"> </text:span>adoptada<text:span text:style-name="T9"> </text:span>por<text:span text:style-name="T9"> </text:span>la<text:span text:style-name="T9"> </text:span>mayoría<text:span text:style-name="T9"> </text:span>cualificada<text:span text:style-name="T9"> </text:span>de<text:span text:style-name="T9"> </text:span>los<text:span text:style-name="T9"> </text:span>asociados,<text:span text:style-name="T109"> </text:span>presentes<text:span text:style-name="T109"> </text:span>o<text:span text:style-name="T9"> </text:span>representados, en<text:span text:style-name="T38"> </text:span>Asamblea<text:span text:style-name="T38"> </text:span>general.</text:p>
      <text:p text:style-name="P63"><text:tab/>Caso de prosperar, la Junta Directiva censurada continuará en sus funciones<text:span text:style-name="T30"> </text:span>hasta que tome posesión la nueva Junta que resulte proclamada definitivamente en<text:span text:style-name="T9"> </text:span>las<text:span text:style-name="T13"> </text:span>elecciones.</text:p>
      <text:p text:style-name="P113">CAPITULO <text:span text:style-name="T29">IV</text:span>.</text:p>
      <text:p text:style-name="P112"><text:span text:style-name="T115">DE LOS MIEMBROS</text:span>. <text:span text:style-name="T115">PROCEDIMIENTO DE ADMISIÓN Y PÉRDIDA DE LA CUALIDAD DE MIEMBRO.</text:span></text:p>
      <text:p text:style-name="P70"/>
      <text:p text:style-name="P70"/>
      <text:p text:style-name="P70"><text:span text:style-name="T28">Artículo </text:span><text:span text:style-name="T29">3</text:span><text:span text:style-name="T116">3</text:span><text:span text:style-name="T28">.- </text:span><text:span text:style-name="T116">Composición</text:span></text:p>
      <text:p text:style-name="P35"><text:tab/>La<text:span text:style-name="T9"> </text:span>Federación<text:span text:style-name="T9"> </text:span>tendrá<text:span text:style-name="T9"> </text:span>carácter<text:span text:style-name="T9"> </text:span>abierto,<text:span text:style-name="T9"> </text:span>pudiendo<text:span text:style-name="T9"> </text:span>integrarse<text:span text:style-name="T9"> </text:span>en<text:span text:style-name="T9"> </text:span>la<text:span text:style-name="T37"> </text:span>misma,<text:span text:style-name="T30"> </text:span>previa<text:span text:style-name="T9"> </text:span>aprobación<text:span text:style-name="T9"> </text:span>prevista<text:span text:style-name="T9"> </text:span>en<text:span text:style-name="T9"> </text:span>el<text:span text:style-name="T9"> </text:span>artículo<text:span text:style-name="T9"> </text:span>36,<text:span text:style-name="T9"> </text:span>cuantas<text:span text:style-name="T9"> </text:span>asociaciones<text:span text:style-name="T9"> </text:span>y<text:span text:style-name="T9"> </text:span>entidades<text:span text:style-name="T9"> </text:span>lo<text:span text:style-name="T112"> </text:span>soliciten, que estén válidamente constituidas y dedicadas a la promoción y defensa de<text:span text:style-name="T9"> </text:span>los derechos de<text:span text:style-name="T13"> </text:span>las personas con discapacidad física<text:span text:style-name="T13"> </text:span>y<text:span text:style-name="T9"> </text:span>orgánica.</text:p>
      <text:p text:style-name="P76">Artículo <text:span text:style-name="T116">3</text:span>4.- <text:span text:style-name="T116">Clases de miembros</text:span></text:p>
      <text:p text:style-name="P56"><text:tab/>Se<text:span text:style-name="T49"> </text:span>establecen<text:span text:style-name="T13"> </text:span>las siguientes<text:span text:style-name="T13"> </text:span>clases de<text:span text:style-name="T13"> </text:span>miembros:</text:p>
      <text:list text:style-name="L16">
        <text:list-item>
          <text:p text:style-name="P206"><text:span text:style-name="T116">M</text:span>iembros<text:span text:style-name="T9"> </text:span>Numerarios:<text:span text:style-name="T9"> </text:span>Las<text:span text:style-name="T9"> </text:span>Asociaciones<text:span text:style-name="T9"> </text:span>que<text:span text:style-name="T9"> </text:span>desarrollen<text:span text:style-name="T9"> </text:span>actividades<text:span text:style-name="T37"> </text:span>en<text:span text:style-name="T9"> </text:span>beneficio de<text:span text:style-name="T13"> </text:span>las personas con<text:span text:style-name="T13"> </text:span>discapacidad física<text:span text:style-name="T13"> </text:span>y<text:span text:style-name="T9"> </text:span>orgánica.</text:p>
        </text:list-item>
        <text:list-item>
          <text:p text:style-name="P207"><text:span text:style-name="T116">M</text:span>iembros<text:span text:style-name="T9"> </text:span>Adheridos:<text:span text:style-name="T9"> </text:span>Las<text:span text:style-name="T9"> </text:span>personas<text:span text:style-name="T9"> </text:span>jurídicas<text:span text:style-name="T9"> </text:span>que<text:span text:style-name="T9"> </text:span>no<text:span text:style-name="T9"> </text:span>teniendo<text:span text:style-name="T9"> </text:span>naturaleza<text:span text:style-name="T9"> </text:span>asociativa y sin fin de lucro, se dediquen a la promoción de actividades en<text:span text:style-name="T9"> </text:span>beneficio de<text:span text:style-name="T13"> </text:span>las personas con<text:span text:style-name="T13"> </text:span>discapacidad física<text:span text:style-name="T13"> </text:span>y<text:span text:style-name="T9"> </text:span>orgánica.</text:p>
        </text:list-item>
      </text:list>
      <text:p text:style-name="P76"/>
      <text:p text:style-name="P76">Artículo <text:span text:style-name="T116">3</text:span>5.- <text:span text:style-name="T116">Ingresos y bajas</text:span></text:p>
      <text:p text:style-name="P42"><text:tab/>El<text:span text:style-name="T37"> </text:span>ingreso<text:span text:style-name="T37"> </text:span>en la Federación como miembro de la misma, será voluntario. La<text:span text:style-name="T9"> </text:span>baja puede ser voluntaria o forzosa, por causa legal o estatutaria. Toda<text:span text:style-name="T9"> </text:span>causa de<text:span text:style-name="T9"> </text:span>expulsión deberá quedar acreditada en el correspondiente<text:span text:style-name="T37"> </text:span>expediente, que no podrá<text:span text:style-name="T9"> </text:span>ser<text:span text:style-name="T91"> </text:span>resuelto<text:span text:style-name="T92"> </text:span>sin<text:span text:style-name="T92"> </text:span>la<text:span text:style-name="T91"> </text:span>audiencia<text:span text:style-name="T92"> </text:span>de<text:span text:style-name="T91"> </text:span>la<text:span text:style-name="T92"> </text:span>parte<text:span text:style-name="T91"> </text:span>interesada<text:span text:style-name="T92"> </text:span>de<text:span text:style-name="T91"> </text:span>conformidad<text:span text:style-name="T91"> </text:span>con<text:span text:style-name="T96"> </text:span>lo<text:span text:style-name="T91"> </text:span>previsto<text:span text:style-name="T113"> </text:span>en<text:span text:style-name="T30"> </text:span>el<text:span text:style-name="T13"> </text:span>artículo 41.</text:p>
      <text:p text:style-name="P76"/>
      <text:p text:style-name="P76">Artículo <text:span text:style-name="T116">3</text:span>6.- <text:span text:style-name="T116">Procedimiento de admisión</text:span></text:p>
      <text:p text:style-name="P35"><text:tab/>El procedimiento de admisión es el que viene reflejado en el artículo 37 de los<text:span text:style-name="T9"> </text:span>presentes estatutos, en todo caso la Junta Directiva dará conocimiento a la Asamblea<text:span text:style-name="T9"> </text:span>General de las altas y dimisiones que se hayan producido. Los derechos y obligaciones<text:span text:style-name="T9"> </text:span>que<text:span text:style-name="T59"> </text:span>se<text:span text:style-name="T59"> </text:span>hayan<text:span text:style-name="T26"> </text:span>derivados<text:span text:style-name="T26"> </text:span>de<text:span text:style-name="T26"> </text:span>la<text:span text:style-name="T20"> </text:span>condición<text:span text:style-name="T60"> </text:span>de<text:span text:style-name="T60"> </text:span>miembro,<text:span text:style-name="T26"> </text:span>surtirán<text:span text:style-name="T60"> </text:span>efecto<text:span text:style-name="T60"> </text:span>a<text:span text:style-name="T60"> </text:span>partir<text:span text:style-name="T59"> </text:span>de<text:span text:style-name="T60"> </text:span>la<text:span text:style-name="T30"> </text:span>fecha del acuerdo de la Junta Directiva, que deberá ser notificado al miembro admitido<text:span text:style-name="T9"> </text:span>en<text:span text:style-name="T13"> </text:span>el plazo máximo de<text:span text:style-name="T13"> </text:span>diez días.</text:p>
      <text:p text:style-name="P76"><text:soft-page-break/></text:p>
      <text:p text:style-name="P80"/>
      <text:p text:style-name="P80">Artículo <text:span text:style-name="T116">3</text:span>7.- <text:span text:style-name="T116">Condición de admisión</text:span></text:p>
      <text:p text:style-name="P35"><text:tab/>El acuerdo de admisión se adoptará previa petición escrita de la Asociación o<text:span text:style-name="T9"> </text:span>entidad solicitante, a la<text:span text:style-name="T9"> </text:span>que<text:span text:style-name="T13"> </text:span>se acompañará<text:span text:style-name="T13"> </text:span>los<text:span text:style-name="T9"> </text:span>documentos siguientes.</text:p>
      <text:list text:style-name="L17">
        <text:list-item>
          <text:p text:style-name="P191"><text:span text:style-name="T116">C</text:span>opia autorizada de Los Estatutos correspondientes y de la resolución legal que<text:span text:style-name="T9"> </text:span>los aprueba.</text:p>
        </text:list-item>
        <text:list-item>
          <text:p text:style-name="P192"><text:span text:style-name="T116">C</text:span>ertificación que acredite su inscripción, con una antigüedad no inferior a los<text:span text:style-name="T9"> </text:span>dos<text:span text:style-name="T9"> </text:span>años,<text:span text:style-name="T9"> </text:span>en<text:span text:style-name="T9"> </text:span>el<text:span text:style-name="T9"> </text:span>Registro<text:span text:style-name="T9"> </text:span>de<text:span text:style-name="T9"> </text:span>Asociaciones<text:span text:style-name="T9"> </text:span>y<text:span text:style-name="T9"> </text:span>relación<text:span text:style-name="T9"> </text:span>de<text:span text:style-name="T9"> </text:span>las<text:span text:style-name="T9"> </text:span>personas<text:span text:style-name="T9"> </text:span>componentes de la<text:span text:style-name="T13"> </text:span>Junta Directiva.</text:p>
        </text:list-item>
        <text:list-item>
          <text:p text:style-name="P192"><text:span text:style-name="T116">D</text:span>eclaración-compromiso, de la Junta Directiva de acatar los Estatutos de la<text:span text:style-name="T9"> </text:span>Federación.</text:p>
        </text:list-item>
        <text:list-item>
          <text:p text:style-name="P192"><text:span text:style-name="T116">A</text:span>cuerdo<text:span text:style-name="T49"> </text:span>de<text:span text:style-name="T42"> </text:span>federarse<text:span text:style-name="T49"> </text:span>acreditado<text:span text:style-name="T13"> </text:span>por<text:span text:style-name="T13"> </text:span>la<text:span text:style-name="T49"> </text:span>Certificación<text:span text:style-name="T49"> </text:span>correspondiente.</text:p>
        </text:list-item>
      </text:list>
      <text:p text:style-name="P76"/>
      <text:p text:style-name="P76">Artículo <text:span text:style-name="T116">3</text:span>8.- <text:span text:style-name="T116">Derechos de los miembros numerarios</text:span></text:p>
      <text:p text:style-name="P57"><text:tab/>Los<text:span text:style-name="T9"> </text:span>miembros numerarios<text:span text:style-name="T9"> </text:span>de la<text:span text:style-name="T13"> </text:span>Federación tendrán<text:span text:style-name="T13"> </text:span>los<text:span text:style-name="T9"> </text:span>siguientes<text:span text:style-name="T9"> </text:span>derechos:</text:p>
      <text:list text:style-name="L18">
        <text:list-item>
          <text:p text:style-name="P208"><text:span text:style-name="T116">A</text:span>sistir,<text:span text:style-name="T13"> </text:span>participar y<text:span text:style-name="T9"> </text:span>votar<text:span text:style-name="T13"> </text:span>en<text:span text:style-name="T13"> </text:span>las Asambleas generales.</text:p>
        </text:list-item>
        <text:list-item>
          <text:p text:style-name="P209"><text:span text:style-name="T116">F</text:span>ormar<text:span text:style-name="T9"> </text:span>parte de<text:span text:style-name="T9"> </text:span>los<text:span text:style-name="T38"> </text:span>órganos<text:span text:style-name="T38"> </text:span>de la<text:span text:style-name="T9"> </text:span>Federación.</text:p>
        </text:list-item>
        <text:list-item>
          <text:p text:style-name="P209"><text:span text:style-name="T116">S</text:span>er informados del desarrollo de las actividades de la entidad, de su situación<text:span text:style-name="T9"> </text:span>patrimonial y de<text:span text:style-name="T13"> </text:span>la identidad<text:span text:style-name="T38"> </text:span>de los asociados.</text:p>
        </text:list-item>
        <text:list-item>
          <text:p text:style-name="P209"><text:span text:style-name="T116">P</text:span>articipar<text:span text:style-name="T13"> </text:span>en los<text:span text:style-name="T9"> </text:span>actos<text:span text:style-name="T9"> </text:span>de la Federación.</text:p>
        </text:list-item>
        <text:list-item>
          <text:p text:style-name="P209"><text:span text:style-name="T116">C</text:span>onocer<text:span text:style-name="T9"> </text:span>los<text:span text:style-name="T9"> </text:span>estatutos,<text:span text:style-name="T9"> </text:span>los<text:span text:style-name="T9"> </text:span>reglamentos<text:span text:style-name="T9"> </text:span>y<text:span text:style-name="T9"> </text:span>normas<text:span text:style-name="T9"> </text:span>de funcionamiento de la<text:span text:style-name="T9"> </text:span>Federación.</text:p>
        </text:list-item>
        <text:list-item>
          <text:p text:style-name="P209"><text:span text:style-name="T116">C</text:span>onsultar los libros de la Federación, conforme a las normas que determinen su<text:span text:style-name="T30"> </text:span>acceso a la documentación<text:span text:style-name="T13"> </text:span>de<text:span text:style-name="T13"> </text:span>la entidad.</text:p>
        </text:list-item>
        <text:list-item>
          <text:p text:style-name="P209"><text:span text:style-name="T116">E</text:span>xponer a la Junta Directiva las iniciativas y sugerencias que estime oportunas,<text:span text:style-name="T9"> </text:span>solicitando<text:span text:style-name="T9"> </text:span>de la<text:span text:style-name="T13"> </text:span>misma<text:span text:style-name="T13"> </text:span>su contestación.</text:p>
        </text:list-item>
        <text:list-item>
          <text:p text:style-name="P209"><text:span text:style-name="T116">U</text:span>tilizar los servicios<text:span text:style-name="T9"> </text:span>que<text:span text:style-name="T13"> </text:span>ofrezca la Federación en<text:span text:style-name="T13"> </text:span>beneficio<text:span text:style-name="T9"> </text:span>de<text:span text:style-name="T9"> </text:span>sus miembros.</text:p>
        </text:list-item>
        <text:list-item>
          <text:p text:style-name="P209"><text:span text:style-name="T116">S</text:span>olicitar<text:span text:style-name="T9"> </text:span>el<text:span text:style-name="T9"> </text:span>apoyo<text:span text:style-name="T9"> </text:span>de<text:span text:style-name="T9"> </text:span>la<text:span text:style-name="T9"> </text:span>Federación<text:span text:style-name="T9"> </text:span>en<text:span text:style-name="T9"> </text:span>aquellas<text:span text:style-name="T9"> </text:span>iniciativas<text:span text:style-name="T9"> </text:span>que<text:span text:style-name="T9"> </text:span>estimen<text:span text:style-name="T9"> </text:span>pertinentes en orden al mejor cumplimiento de los bienes de la Federación y de<text:span text:style-name="T30"> </text:span>sus<text:span text:style-name="T13"> </text:span>Estatutos.</text:p>
        </text:list-item>
        <text:list-item>
          <text:p text:style-name="P209"><text:span text:style-name="T116">S</text:span>epararse<text:span text:style-name="T49"> </text:span>libremente de la<text:span text:style-name="T13"> </text:span>Federación.</text:p>
        </text:list-item>
        <text:list-item>
          <text:p text:style-name="P209"><text:span text:style-name="T116">S</text:span>er<text:span text:style-name="T89"> </text:span>oído<text:span text:style-name="T85"> </text:span>con<text:span text:style-name="T89"> </text:span>carácter<text:span text:style-name="T86"> </text:span>previo<text:span text:style-name="T86"> </text:span>a<text:span text:style-name="T87"> </text:span>la<text:span text:style-name="T86"> </text:span>adopción<text:span text:style-name="T89"> </text:span>de<text:span text:style-name="T88"> </text:span>medidas<text:span text:style-name="T114"> </text:span>disciplinarias<text:span text:style-name="T88"> </text:span>contra<text:span text:style-name="T114"> </text:span>él<text:span text:style-name="T88"> </text:span>y<text:span text:style-name="T30"> </text:span>a ser informado de los hechos que den lugar a tales medidas, debiendo ser<text:span text:style-name="T9"> </text:span>motivado,<text:span text:style-name="T9"> </text:span>en<text:span text:style-name="T13"> </text:span>su caso, el acuerdo que imponga la<text:span text:style-name="T13"> </text:span>sanción.</text:p>
        </text:list-item>
        <text:list-item>
          <text:p text:style-name="P209"><text:span text:style-name="T116">I</text:span>mpugnar los acuerdos de los órganos de la Federación, cuando los estime<text:span text:style-name="T9"> </text:span>contrarios a la Ley o<text:span text:style-name="T9"> </text:span>a<text:span text:style-name="T13"> </text:span>los<text:span text:style-name="T9"> </text:span>Estatutos.</text:p>
        </text:list-item>
      </text:list>
      <text:p text:style-name="P27"><text:span text:style-name="T34"/></text:p>
      <text:p text:style-name="P141"><text:span text:style-name="T34">Artículo</text:span><text:span text:style-name="T101"> </text:span><text:span text:style-name="T34">39.-</text:span><text:span text:style-name="T103"> </text:span><text:span text:style-name="T34">Derechos</text:span><text:span text:style-name="T105"> </text:span><text:span text:style-name="T34">de</text:span><text:span text:style-name="T103"> </text:span><text:span text:style-name="T34">los</text:span><text:span text:style-name="T105"> </text:span><text:span text:style-name="T34">miembros</text:span><text:span text:style-name="T105"> </text:span><text:span text:style-name="T34">adheridos</text:span></text:p>
      <text:p text:style-name="P65"><text:tab/>Son<text:span text:style-name="T13"> </text:span>derechos<text:span text:style-name="T9"> </text:span>de los<text:span text:style-name="T9"> </text:span>miembros<text:span text:style-name="T9"> </text:span>adheridos<text:span text:style-name="T9"> </text:span>de la Federación:</text:p>
      <text:list text:style-name="L19">
        <text:list-item>
          <text:p text:style-name="P210"><text:span text:style-name="T116">A</text:span>sistir a la Asamblea General, participando en las deliberaciones, exponer y<text:span text:style-name="T9"> </text:span>expresar sus opiniones conforme a lo previsto en las leyes y en los presentes<text:span text:style-name="T9"> </text:span>Estatutos. Tendrán<text:span text:style-name="T13"> </text:span>voz<text:span text:style-name="T9"> </text:span>pero no voto.</text:p>
        </text:list-item>
        <text:list-item>
          <text:p text:style-name="P211"><text:span text:style-name="T116">E</text:span>xponer a la Junta Directiva las iniciativas y sugerencias que estime oportunas,<text:span text:style-name="T9"> </text:span>solicitando<text:span text:style-name="T9"> </text:span>de la<text:span text:style-name="T13"> </text:span>misma<text:span text:style-name="T13"> </text:span>su contestación.</text:p>
        </text:list-item>
        <text:list-item>
          <text:p text:style-name="P211"><text:span text:style-name="T116">U</text:span>tilizar los<text:span text:style-name="T9"> </text:span>servicios que ofrezca<text:span text:style-name="T13"> </text:span>la<text:span text:style-name="T9"> </text:span>Federación en beneficio de sus miembros.</text:p>
        </text:list-item>
        <text:list-item>
          <text:p text:style-name="P211"><text:span text:style-name="T116">S</text:span>olicitar<text:span text:style-name="T9"> </text:span>el<text:span text:style-name="T9"> </text:span>apoyo<text:span text:style-name="T9"> </text:span>de<text:span text:style-name="T9"> </text:span>la<text:span text:style-name="T9"> </text:span>Federación<text:span text:style-name="T9"> </text:span>en<text:span text:style-name="T9"> </text:span>aquellas<text:span text:style-name="T9"> </text:span>iniciativas<text:span text:style-name="T9"> </text:span>que<text:span text:style-name="T9"> </text:span>estimen<text:span text:style-name="T9"> </text:span>pertinentes en orden al mejor cumplimiento de los fines de la Federación y de<text:span text:style-name="T9"> </text:span>sus<text:span text:style-name="T13"> </text:span>Estatutos.</text:p>
        </text:list-item>
      </text:list>
      <text:p text:style-name="P86"/>
      <text:p text:style-name="P85">Artículo <text:span text:style-name="T116">40</text:span>.- <text:span text:style-name="T116">Obligaciones de todos los miembros</text:span></text:p>
      <text:p text:style-name="P57"><text:tab/>Serán<text:span text:style-name="T9"> </text:span>obligaciones<text:span text:style-name="T9"> </text:span>de todos<text:span text:style-name="T38"> </text:span>los<text:span text:style-name="T38"> </text:span>miembros<text:span text:style-name="T9"> </text:span>de la<text:span text:style-name="T9"> </text:span>Federación:</text:p>
      <text:list text:style-name="WWNum1aaaaaaaaaaaaaaaaaaaaaaaa">
        <text:list-item>
          <text:p text:style-name="P159">Compartir<text:span text:style-name="T107"> </text:span>las<text:span text:style-name="T107"> </text:span>finalidades<text:span text:style-name="T107"> </text:span>de<text:span text:style-name="T107"> </text:span>la<text:span text:style-name="T106"> </text:span>Federación<text:span text:style-name="T106"> </text:span>y<text:span text:style-name="T118"> </text:span>colaborar<text:span text:style-name="T106"> </text:span>para<text:span text:style-name="T108"> </text:span>la<text:span text:style-name="T108"> </text:span>consecución<text:span text:style-name="T108"> </text:span>de<text:span text:style-name="T30"> </text:span>las mismas.</text:p>
        </text:list-item>
        <text:list-item>
          <text:p text:style-name="P160"><text:span text:style-name="T116">C</text:span>ontribuir<text:span text:style-name="T9"> </text:span>al<text:span text:style-name="T9"> </text:span>sostenimiento<text:span text:style-name="T9"> </text:span>de<text:span text:style-name="T9"> </text:span>la<text:span text:style-name="T9"> </text:span>Federación<text:span text:style-name="T9"> </text:span>aportando<text:span text:style-name="T9"> </text:span>las<text:span text:style-name="T9"> </text:span>aportaciones<text:span text:style-name="T9"> </text:span>económicas<text:span text:style-name="T13"> </text:span>periódicas y/o extraordinarias que<text:span text:style-name="T13"> </text:span>apruebe la<text:span text:style-name="T13"> </text:span>asamblea<text:span text:style-name="T13"> </text:span>general.</text:p>
        </text:list-item>
        <text:list-item>
          <text:p text:style-name="P161"><text:span text:style-name="T116">C</text:span>umplir el<text:span text:style-name="T9"> </text:span>resto de obligaciones que resulten de<text:span text:style-name="T13"> </text:span>las<text:span text:style-name="T9"> </text:span>disposiciones estatutarias.</text:p>
        </text:list-item>
        <text:list-item>
          <text:p text:style-name="P161"><text:span text:style-name="T116">A</text:span>catar<text:span text:style-name="T9"> </text:span>y<text:span text:style-name="T9"> </text:span>cumplir<text:span text:style-name="T9"> </text:span>los<text:span text:style-name="T9"> </text:span>acuerdos<text:span text:style-name="T9"> </text:span>válidamente<text:span text:style-name="T9"> </text:span>adoptados<text:span text:style-name="T9"> </text:span>por<text:span text:style-name="T9"> </text:span>los<text:span text:style-name="T9"> </text:span>órganos<text:span text:style-name="T9"> </text:span>de<text:span text:style-name="T9"> </text:span>gobierno y<text:span text:style-name="T9"> </text:span>representación<text:span text:style-name="T13"> </text:span>de<text:span text:style-name="T13"> </text:span>la Federación.</text:p>
        </text:list-item>
        <text:list-item>
          <text:p text:style-name="P161"><text:span text:style-name="T116">D</text:span>esempeñar diligentemente<text:span text:style-name="T9"> </text:span>las misiones<text:span text:style-name="T9"> </text:span>que<text:span text:style-name="T13"> </text:span>la<text:span text:style-name="T9"> </text:span>Federación<text:span text:style-name="T13"> </text:span>les<text:span text:style-name="T9"> </text:span>encomiende.</text:p>
        </text:list-item>
        <text:list-item>
          <text:p text:style-name="P161"><text:span text:style-name="T116">I</text:span>nformar<text:span text:style-name="T96"> </text:span>a<text:span text:style-name="T85"> </text:span>la<text:span text:style-name="T85"> </text:span>Federación<text:span text:style-name="T87"> </text:span>de<text:span text:style-name="T85"> </text:span>las<text:span text:style-name="T85"> </text:span>situaciones<text:span text:style-name="T87"> </text:span>injustas<text:span text:style-name="T85"> </text:span>o<text:span text:style-name="T87"> </text:span>anormales<text:span text:style-name="T85"> </text:span>que<text:span text:style-name="T85"> </text:span>conozcan<text:span text:style-name="T30"> </text:span>y que sean atentatorias a la dignidad o contra los derechos de las personas con<text:span text:style-name="T9"> </text:span>discapacidad.</text:p>
        </text:list-item>
        <text:list-item>
          <text:p text:style-name="P162"><text:span text:style-name="T116">I</text:span>nformar a la Federación de toda circunstancia o situación que afecte al buen<text:span text:style-name="T9"> </text:span>nombre<text:span text:style-name="T13"> </text:span>o<text:span text:style-name="T9"> </text:span>prestigio de<text:span text:style-name="T13"> </text:span>la federación.</text:p>
        </text:list-item>
      </text:list>
      <text:p text:style-name="P87"/>
      <text:p text:style-name="P85">Artículo <text:span text:style-name="T116">41</text:span>.- <text:span text:style-name="T116">Pérdida de la condición de miembro</text:span></text:p>
      <text:p text:style-name="P35"><text:tab/>Corresponderá a la Asamblea General de la Federación, por acuerdo favorable<text:span text:style-name="T9"> </text:span>de los dos tercios de los vocales presentes aceptar la dimisión de un miembro de la<text:span text:style-name="T9"> </text:span>Federación.</text:p>
      <text:p text:style-name="P37"><text:tab/>La condición de miembro de la Federación se podrá perder, además de las causas<text:span text:style-name="T9"> </text:span>previstas en<text:span text:style-name="T13"> </text:span>la legislación<text:span text:style-name="T13"> </text:span>vigente, por las siguientes:</text:p>
      <text:list text:style-name="L20">
        <text:list-item>
          <text:p text:style-name="P212"><text:span text:style-name="T116">P</text:span>or<text:span text:style-name="T13"> </text:span>baja<text:span text:style-name="T13"> </text:span>voluntaria<text:span text:style-name="T13"> </text:span>manifestado por escrito.</text:p>
        </text:list-item>
        <text:list-item>
          <text:p text:style-name="P213"><text:span text:style-name="T116">I</text:span>ncumplimiento de los Estatutos y los acuerdos adoptados por la Asamblea<text:span text:style-name="T9"> </text:span>General.</text:p>
        </text:list-item>
        <text:list-item>
          <text:p text:style-name="P213"><text:span text:style-name="T116">N</text:span>o defender a la persona con discapacidad física y orgánica o fomentar una<text:span text:style-name="T9"> </text:span>imagen<text:span text:style-name="T13"> </text:span>que<text:span text:style-name="T13"> </text:span>atente a su<text:span text:style-name="T13"> </text:span>condición.</text:p>
        </text:list-item>
        <text:list-item>
          <text:p text:style-name="P213"><text:span text:style-name="T116">R</text:span>eiteradas excusas en la aceptación de las obligaciones esenciales que se<text:span text:style-name="T9"> </text:span>acuerden<text:span text:style-name="T13"> </text:span>por los<text:span text:style-name="T9"> </text:span>órganos de gobierno de<text:span text:style-name="T13"> </text:span>la Federación.</text:p>
        </text:list-item>
      </text:list>
      <text:p text:style-name="P215"/>
      <text:p text:style-name="P215"><text:soft-page-break/></text:p>
      <text:list text:continue-numbering="true" text:style-name="L20">
        <text:list-item>
          <text:p text:style-name="P213"><text:span text:style-name="T116">C</text:span>ualquier otro motivo leve, grave o muy grave a juicio de la Junta Directiva<text:span text:style-name="T9"> </text:span>quien deberá <text:s text:c="2"/>dar cuenta a la Asamblea General para la adopción del acuerdo<text:span text:style-name="T9"> </text:span>de exclusión conforme al régimen disciplinario establecido en el capítulo V de<text:span text:style-name="T9"> </text:span>estos<text:span text:style-name="T13"> </text:span>Estatutos.</text:p>
        </text:list-item>
      </text:list>
      <text:p text:style-name="P42"><text:tab/>La baja forzosa como miembro de la Federación, que requerirá la previa audiencia<text:span text:style-name="T9"> </text:span>de<text:span text:style-name="T64"> </text:span>las<text:span text:style-name="T65"> </text:span>asociaciones<text:span text:style-name="T65"> </text:span>o<text:span text:style-name="T66"> </text:span>entidades<text:span text:style-name="T64"> </text:span>de<text:span text:style-name="T64"> </text:span>que<text:span text:style-name="T65"> </text:span>se<text:span text:style-name="T64"> </text:span>trate,<text:span text:style-name="T64"> </text:span>producirá<text:span text:style-name="T65"> </text:span>efecto<text:span text:style-name="T65"> </text:span>a<text:span text:style-name="T64"> </text:span>partir<text:span text:style-name="T66"> </text:span>de<text:span text:style-name="T64"> </text:span>la<text:span text:style-name="T64"> </text:span>fecha<text:span text:style-name="T30"> </text:span>del acuerdo de la Asamblea General e implicará la pérdida de todos los derechos<text:span text:style-name="T9"> </text:span>derivados de<text:span text:style-name="T13"> </text:span>la condición<text:span text:style-name="T13"> </text:span>de<text:span text:style-name="T13"> </text:span>miembro.</text:p>
      <text:p text:style-name="P114">CAPITULO <text:span text:style-name="T29">V.</text:span></text:p>
      <text:p text:style-name="P116">RÉGIMEN DISCIPLINARIO: INFRACCIONES, SANCIONES, </text:p>
      <text:p text:style-name="P115"><text:span text:style-name="T116">PROCEDIMIENTO Y PRESCRIPCIÓN</text:span>.</text:p>
      <text:p text:style-name="P70"/>
      <text:p text:style-name="P70"><text:span text:style-name="T28">Artículo </text:span><text:span text:style-name="T116">42</text:span><text:span text:style-name="T28">.- </text:span><text:span text:style-name="T116">Normas generales</text:span></text:p>
      <text:p text:style-name="P7"><text:tab/>En el ejercicio de la potestad disciplinaria se respetarán los criterios de: la<text:span text:style-name="T9"> </text:span>debida<text:span text:style-name="T111"> </text:span>proporcionalidad<text:span text:style-name="T110"> </text:span>con<text:span text:style-name="T107"> </text:span>la<text:span text:style-name="T106"> </text:span>gravedad<text:span text:style-name="T107"> </text:span>de<text:span text:style-name="T107"> </text:span>la<text:span text:style-name="T106"> </text:span>infracción,<text:span text:style-name="T107"> </text:span>atendiendo<text:span text:style-name="T118"> </text:span>a<text:span text:style-name="T107"> </text:span>la<text:span text:style-name="T106"> </text:span>naturaleza<text:span text:style-name="T30"> </text:span>de los hechos, las consecuencias de la infracción y la concurrencia de circunstancias<text:span text:style-name="T9"> </text:span>atenuantes o agravantes, la inexistencia de doble sanción por los mismos hechos, la<text:span text:style-name="T9"> </text:span>aplicación de los efectos retroactivos favorables y la prohibición de sancionar por<text:span text:style-name="T9"> </text:span>infracciones no tipificadas con<text:span text:style-name="T13"> </text:span>anterioridad<text:span text:style-name="T9"> </text:span>al momento<text:span text:style-name="T9"> </text:span>de<text:span text:style-name="T13"> </text:span>su comisión.</text:p>
      <text:p text:style-name="P20"><text:tab/>La responsabilidad<text:span text:style-name="T9"> </text:span>disciplinaria<text:span text:style-name="T13"> </text:span>se<text:span text:style-name="T9"> </text:span>extingue<text:span text:style-name="T13"> </text:span>en todo<text:span text:style-name="T9"> </text:span>caso<text:span text:style-name="T9"> </text:span>por:</text:p>
      <text:list text:style-name="L21">
        <text:list-item>
          <text:p text:style-name="P218"><text:span text:style-name="T116">E</text:span>l cumplimiento<text:span text:style-name="T9"> </text:span>de<text:span text:style-name="T13"> </text:span>la<text:span text:style-name="T9"> </text:span>sanción.</text:p>
        </text:list-item>
        <text:list-item>
          <text:p text:style-name="P219"><text:span text:style-name="T116">L</text:span>a<text:span text:style-name="T13"> </text:span>prescripción<text:span text:style-name="T13"> </text:span>de<text:span text:style-name="T13"> </text:span>la infracción.</text:p>
        </text:list-item>
        <text:list-item>
          <text:p text:style-name="P219"><text:span text:style-name="T116">L</text:span>a prescripción<text:span text:style-name="T13"> </text:span>de<text:span text:style-name="T13"> </text:span>la sanción.</text:p>
        </text:list-item>
        <text:list-item>
          <text:p text:style-name="P219"><text:span text:style-name="T116">E</text:span>l<text:span text:style-name="T49"> </text:span>fallecimiento<text:span text:style-name="T13"> </text:span>del<text:span text:style-name="T13"> </text:span>infractor.</text:p>
        </text:list-item>
      </text:list>
      <text:p text:style-name="P135"/>
      <text:p text:style-name="P126"><text:tab/><text:span text:style-name="T67">Para</text:span><text:span text:style-name="T76"> </text:span><text:span text:style-name="T67">la imposición de las correspondientes sanciones disciplinarias se tendrán</text:span><text:span text:style-name="T69"> </text:span><text:span text:style-name="T67">en</text:span><text:span text:style-name="T69"> </text:span><text:span text:style-name="T67">cuenta</text:span><text:span text:style-name="T69"> </text:span><text:span text:style-name="T67">las</text:span><text:span text:style-name="T69"> </text:span><text:span text:style-name="T67">circunstancias</text:span><text:span text:style-name="T69"> </text:span><text:span text:style-name="T67">agravante</text:span><text:span text:style-name="T69"> </text:span><text:span text:style-name="T67">de</text:span><text:span text:style-name="T69"> </text:span><text:span text:style-name="T67">la</text:span><text:span text:style-name="T69"> </text:span><text:span text:style-name="T67">reincidencia</text:span><text:span text:style-name="T69"> </text:span><text:span text:style-name="T67">y</text:span><text:span text:style-name="T69"> </text:span><text:span text:style-name="T67">atenuante</text:span><text:span text:style-name="T69"> </text:span><text:span text:style-name="T67">de</text:span><text:span text:style-name="T69"> </text:span><text:span text:style-name="T67">arrepentimiento</text:span><text:span text:style-name="T70"> </text:span><text:span text:style-name="T67">espontáneo.</text:span></text:p>
      <text:p text:style-name="P5"><text:tab/>Hay<text:span text:style-name="T9"> </text:span>reincidencia<text:span text:style-name="T9"> </text:span>cuando<text:span text:style-name="T9"> </text:span>el<text:span text:style-name="T9"> </text:span>autor<text:span text:style-name="T9"> </text:span>de<text:span text:style-name="T9"> </text:span>la<text:span text:style-name="T9"> </text:span>falta<text:span text:style-name="T9"> </text:span>hubiese<text:span text:style-name="T9"> </text:span>sido<text:span text:style-name="T9"> </text:span>sancionado<text:span text:style-name="T9"> </text:span>anteriormente por<text:span text:style-name="T37"> </text:span>cualquier infracción de igual gravedad, o por dos o más que lo<text:span text:style-name="T9"> </text:span>fueran<text:span text:style-name="T13"> </text:span>de<text:span text:style-name="T13"> </text:span>menor.</text:p>
      <text:p text:style-name="P5"><text:tab/>La reincidencia se entenderá producida en el transcurso de 1 año, contado a<text:span text:style-name="T9"> </text:span>partir de la<text:span text:style-name="T13"> </text:span>fecha<text:span text:style-name="T13"> </text:span>en<text:span text:style-name="T13"> </text:span>que<text:span text:style-name="T13"> </text:span>se haya cometido la primera<text:span text:style-name="T13"> </text:span>infracción.</text:p>
      <text:p text:style-name="P70"/>
      <text:p text:style-name="P76">Artículo 4<text:span text:style-name="T116">3</text:span>.- <text:span text:style-name="T116">Infracciones</text:span></text:p>
      <text:p text:style-name="P7"><text:tab/>Las<text:span text:style-name="T106"> </text:span>infracciones<text:span text:style-name="T106"> </text:span>contra<text:span text:style-name="T106"> </text:span>el<text:span text:style-name="T106"> </text:span>buen<text:span text:style-name="T106"> </text:span>orden<text:span text:style-name="T63"> </text:span>social<text:span text:style-name="T108"> </text:span>susceptibles<text:span text:style-name="T108"> </text:span>de<text:span text:style-name="T108"> </text:span>ser<text:span text:style-name="T119"> </text:span>sancionadas<text:span text:style-name="T30"> </text:span>se<text:span text:style-name="T13"> </text:span>clasifican<text:span text:style-name="T13"> </text:span>en<text:span text:style-name="T13"> </text:span>leves, graves y<text:span text:style-name="T9"> </text:span>muy<text:span text:style-name="T9"> </text:span>graves.</text:p>
      <text:p text:style-name="P76"/>
      <text:p text:style-name="P77"/>
      <text:p text:style-name="P76"/>
      <text:p text:style-name="P76">Artículo <text:span text:style-name="T116">44</text:span>.- <text:span text:style-name="T116">Infracciones Muy Graves</text:span></text:p>
      <text:p text:style-name="P122"><text:tab/><text:span text:style-name="T67">Tienen</text:span><text:span text:style-name="T70"> </text:span><text:span text:style-name="T67">la consideración de</text:span><text:span text:style-name="T70"> </text:span><text:span text:style-name="T67">infracciones</text:span><text:span text:style-name="T69"> </text:span><text:span text:style-name="T67">disciplinarias MUY</text:span><text:span text:style-name="T69"> </text:span><text:span text:style-name="T67">GRAVES:</text:span></text:p>
      <text:list text:style-name="L22">
        <text:list-item>
          <text:p text:style-name="P220"><text:span text:style-name="T116">T</text:span>odas aquéllas actuaciones que perjudiquen u obstaculicen la consecución<text:span text:style-name="T9"> </text:span>de los fines de<text:span text:style-name="T13"> </text:span>la Federación,<text:span text:style-name="T9"> </text:span>cuando<text:span text:style-name="T38"> </text:span>tengan<text:span text:style-name="T13"> </text:span>consideración<text:span text:style-name="T13"> </text:span>de<text:span text:style-name="T13"> </text:span>muy<text:span text:style-name="T9"> </text:span>graves.</text:p>
        </text:list-item>
        <text:list-item>
          <text:p text:style-name="P221"><text:span text:style-name="T116">E</text:span>l<text:span text:style-name="T9"> </text:span>incumplimiento<text:span text:style-name="T9"> </text:span>o<text:span text:style-name="T9"> </text:span>las<text:span text:style-name="T9"> </text:span>conductas<text:span text:style-name="T9"> </text:span>contrarias<text:span text:style-name="T9"> </text:span>a<text:span text:style-name="T9"> </text:span>las<text:span text:style-name="T37"> </text:span>disposiciones<text:span text:style-name="T9"> </text:span>estatutarias y/o reglamentarias de la Federación, cuando se consideren como muy<text:span text:style-name="T9"> </text:span>graves.</text:p>
        </text:list-item>
        <text:list-item>
          <text:p text:style-name="P221"><text:span text:style-name="T116">E</text:span>l incumplimiento de los acuerdos válidamente adoptados por los órganos<text:span text:style-name="T9"> </text:span>de la<text:span text:style-name="T13"> </text:span>Federación,<text:span text:style-name="T9"> </text:span>cuando<text:span text:style-name="T9"> </text:span>se<text:span text:style-name="T13"> </text:span>consideren<text:span text:style-name="T13"> </text:span>muy<text:span text:style-name="T9"> </text:span>graves.</text:p>
        </text:list-item>
        <text:list-item>
          <text:p text:style-name="P221"><text:span text:style-name="T116">L</text:span>a<text:span text:style-name="T9"> </text:span>protesta<text:span text:style-name="T9"> </text:span>o<text:span text:style-name="T37"> </text:span>actuaciones airadas y ofensivas que impidan la celebración<text:span text:style-name="T9"> </text:span>de<text:span text:style-name="T13"> </text:span>asambleas o<text:span text:style-name="T9"> </text:span>reuniones de<text:span text:style-name="T13"> </text:span>la Junta Directiva.</text:p>
        </text:list-item>
        <text:list-item>
          <text:p text:style-name="P221"><text:span text:style-name="T116">P</text:span>articipar, formular o escribir, mediante cualquier medio de comunicación<text:span text:style-name="T9"> </text:span>social,<text:span text:style-name="T9"> </text:span>manifestaciones<text:span text:style-name="T9"> </text:span>que<text:span text:style-name="T9"> </text:span>perjudiquen<text:span text:style-name="T9"> </text:span>de<text:span text:style-name="T9"> </text:span>forma<text:span text:style-name="T9"> </text:span>muy<text:span text:style-name="T9"> </text:span>grave<text:span text:style-name="T9"> </text:span>la<text:span text:style-name="T9"> </text:span>imagen<text:span text:style-name="T9"> </text:span>de<text:span text:style-name="T9"> </text:span>la<text:span text:style-name="T9"> </text:span>Federación.</text:p>
        </text:list-item>
        <text:list-item>
          <text:p text:style-name="P221"><text:span text:style-name="T116">L</text:span>a usurpación ilegítima de atribuciones o competencias sin contar con la<text:span text:style-name="T9"> </text:span>preceptiva autorización<text:span text:style-name="T13"> </text:span>del órgano competente de la<text:span text:style-name="T13"> </text:span>entidad.</text:p>
        </text:list-item>
        <text:list-item>
          <text:p text:style-name="P221"><text:span text:style-name="T116">A</text:span>gredir,<text:span text:style-name="T9"> </text:span>amenazar<text:span text:style-name="T9"> </text:span>o<text:span text:style-name="T9"> </text:span>insultar<text:span text:style-name="T9"> </text:span>gravemente a<text:span text:style-name="T9"> </text:span>cualquier<text:span text:style-name="T9"> </text:span>asociado.</text:p>
        </text:list-item>
        <text:list-item>
          <text:p text:style-name="P221"><text:span text:style-name="T116">L</text:span>a inducción o complicidad, plenamente probada, a cualquier socio en la<text:span text:style-name="T9"> </text:span>comisión<text:span text:style-name="T13"> </text:span>de<text:span text:style-name="T13"> </text:span>las faltas contempladas como muy<text:span text:style-name="T38"> </text:span>graves.</text:p>
        </text:list-item>
        <text:list-item>
          <text:p text:style-name="P233">El quebramiento de sanciones impuestas por faltas grave o muy grave.</text:p>
        </text:list-item>
        <text:list-item>
          <text:p text:style-name="P234">Todas las infracciones tipificadas como leves o graves y cuyas consecuencias físicas, morales o económicas, plenamente probadas, sean consideradas como muy graves.</text:p>
        </text:list-item>
        <text:list-item>
          <text:p text:style-name="P222"><text:span text:style-name="T12">N</text:span>o abonar las cuotas en<text:span text:style-name="T13"> </text:span>el plazo establecido<text:span text:style-name="T9"> </text:span>según<text:span text:style-name="T13"> </text:span>el artículo<text:span text:style-name="T9"> </text:span>57.</text:p>
        </text:list-item>
        <text:list-item>
          <text:p text:style-name="P223"><text:span text:style-name="T116">E</text:span>n general, las conductas contrarias al buen orden social, cuando se<text:span text:style-name="T9"> </text:span>consideren<text:span text:style-name="T13"> </text:span>muy<text:span text:style-name="T9"> </text:span>graves.</text:p>
        </text:list-item>
      </text:list>
      <text:p text:style-name="P76"/>
      <text:p text:style-name="P76">Artículo <text:span text:style-name="T116">45</text:span>.- <text:span text:style-name="T116">Infracciones graves</text:span></text:p>
      <text:p text:style-name="P7"><text:tab/>Son<text:span text:style-name="T57"> </text:span>infracciones<text:span text:style-name="T54"> </text:span>punibles<text:span text:style-name="T51"> </text:span>dentro<text:span text:style-name="T58"> </text:span>del<text:span text:style-name="T58"> </text:span>orden<text:span text:style-name="T58"> </text:span>social<text:span text:style-name="T57"> </text:span>y<text:span text:style-name="T58"> </text:span>serán<text:span text:style-name="T58"> </text:span>consideradas<text:span text:style-name="T58"> </text:span>como<text:span text:style-name="T90"> </text:span>GRAVES:</text:p>
      <text:list text:style-name="L23">
        <text:list-item>
          <text:p text:style-name="P224"><text:span text:style-name="T116">E</text:span>l<text:span text:style-name="T9"> </text:span>quebrantamiento de sanciones impuestas<text:span text:style-name="T9"> </text:span>por infracciones<text:span text:style-name="T9"> </text:span>leves.</text:p>
        </text:list-item>
        <text:list-item>
          <text:p text:style-name="P225"><text:span text:style-name="T116">P</text:span>articipar, formular o escribir mediante cualquier medio de comunicación<text:span text:style-name="T9"> </text:span>social, manifestaciones que perjudiquen<text:span text:style-name="T13"> </text:span>de<text:span text:style-name="T13"> </text:span>forma<text:span text:style-name="T13"> </text:span>grave<text:span text:style-name="T9"> </text:span>la<text:span text:style-name="T13"> </text:span>imagen<text:span text:style-name="T13"> </text:span>de la Federación.</text:p>
        </text:list-item>
        <text:list-item>
          <text:p text:style-name="P225"><text:span text:style-name="T116">L</text:span><text:span text:style-name="T136">a inducción o complicidad, plenamente probada, de cualquier asociado en</text:span><text:span text:style-name="T137"> </text:span><text:span text:style-name="T136">la</text:span><text:span text:style-name="T138"> </text:span><text:span text:style-name="T136">comisión</text:span><text:span text:style-name="T138"> </text:span><text:span text:style-name="T136">de</text:span><text:span text:style-name="T138"> </text:span><text:span text:style-name="T136">cualquiera</text:span><text:span text:style-name="T138"> </text:span><text:span text:style-name="T136">de</text:span><text:span text:style-name="T138"> </text:span><text:span text:style-name="T136">las</text:span><text:span text:style-name="T139"> </text:span><text:span text:style-name="T136">faltas contempladas como graves.</text:span></text:p>
        </text:list-item>
        <text:list-item>
          <text:p text:style-name="P225"><text:span text:style-name="T136">T</text:span>odas<text:span text:style-name="T38"> </text:span>las<text:span text:style-name="T38"> </text:span>infracciones<text:span text:style-name="T9"> </text:span>tipificadas<text:span text:style-name="T38"> </text:span>como<text:span text:style-name="T38"> </text:span>leves<text:span text:style-name="T9"> </text:span>y<text:span text:style-name="T104"> </text:span>cuyas consecuencias<text:span text:style-name="T13"> </text:span>físicas,<text:span text:style-name="T90"> </text:span>morales o<text:span text:style-name="T9"> </text:span>económicas, plenamente probadas,<text:span text:style-name="T9"> </text:span>sean<text:span text:style-name="T13"> </text:span>consideradas graves.</text:p>
        </text:list-item>
        <text:list-item>
          <text:p text:style-name="P225"><text:span text:style-name="T116">L</text:span>a<text:span text:style-name="T9"> </text:span>reiteración de una falta<text:span text:style-name="T9"> </text:span>leve.</text:p>
        </text:list-item>
        <text:list-item>
          <text:p text:style-name="P225"><text:span text:style-name="T116">E</text:span>l<text:span text:style-name="T126"> </text:span>incumplimiento<text:span text:style-name="T126"> </text:span>o<text:span text:style-name="T126"> </text:span>las<text:span text:style-name="T95"> </text:span>conductas<text:span text:style-name="T95"> </text:span>contrarias<text:span text:style-name="T95"> </text:span>a<text:span text:style-name="T95"> </text:span>las<text:span text:style-name="T95"> </text:span>disposiciones<text:span text:style-name="T30"> </text:span>estatutarias<text:span text:style-name="T13"> </text:span>y/o<text:span text:style-name="T13"> </text:span>reglamentarias<text:span text:style-name="T13"> </text:span>de<text:span text:style-name="T13"> </text:span>la<text:span text:style-name="T13"> </text:span>Federación, cuando<text:span text:style-name="T9"> </text:span>se<text:span text:style-name="T49"> </text:span>consideren<text:span text:style-name="T49"> </text:span>como<text:span text:style-name="T13"> </text:span>graves.</text:p>
        </text:list-item>
      </text:list>
      <text:p text:style-name="P15"><text:soft-page-break/></text:p>
      <text:list text:continue-numbering="true" text:style-name="L23">
        <text:list-item>
          <text:p text:style-name="P225"><text:span text:style-name="T116">E</text:span>l<text:span text:style-name="T96"> </text:span>incumplimiento<text:span text:style-name="T96"> </text:span>de<text:span text:style-name="T87"> </text:span>los<text:span text:style-name="T96"> </text:span>acuerdos<text:span text:style-name="T86"> </text:span>válidamente<text:span text:style-name="T86"> </text:span>adoptados<text:span text:style-name="T85"> </text:span>por<text:span text:style-name="T85"> </text:span>los<text:span text:style-name="T85"> </text:span>órganos<text:span text:style-name="T90"> </text:span>de la<text:span text:style-name="T13"> </text:span>Federación,<text:span text:style-name="T9"> </text:span>cuando<text:span text:style-name="T9"> </text:span>tengan<text:span text:style-name="T13"> </text:span>la consideración<text:span text:style-name="T13"> </text:span>de<text:span text:style-name="T13"> </text:span>grave.</text:p>
        </text:list-item>
        <text:list-item>
          <text:p text:style-name="P225"><text:span text:style-name="T116">E</text:span>n<text:span text:style-name="T95"> </text:span>general,<text:span text:style-name="T125"> </text:span>las<text:span text:style-name="T126"> </text:span>conductas<text:span text:style-name="T95"> </text:span>contrarias<text:span text:style-name="T125"> </text:span>al<text:span text:style-name="T126"> </text:span>buen<text:span text:style-name="T95"> </text:span>orden<text:span text:style-name="T126"> </text:span>social,<text:span text:style-name="T126"> </text:span>cuando<text:span text:style-name="T126"> </text:span>se<text:span text:style-name="T90"> </text:span>consideren<text:span text:style-name="T49"> </text:span>como graves.</text:p>
        </text:list-item>
      </text:list>
      <text:p text:style-name="P119"><text:span text:style-name="T128">Artículo </text:span><text:span text:style-name="T129">46</text:span><text:span text:style-name="T128">.- </text:span><text:span text:style-name="T129">Infracciones Leves</text:span></text:p>
      <text:p text:style-name="P132"><text:tab/><text:span text:style-name="T67">Se</text:span><text:span text:style-name="T82"> </text:span><text:span text:style-name="T67">consideran</text:span><text:span text:style-name="T77"> </text:span><text:span text:style-name="T67">infracciones</text:span><text:span text:style-name="T70"> </text:span><text:span text:style-name="T67">disciplinarias</text:span><text:span text:style-name="T70"> </text:span><text:span text:style-name="T67">LEVES:</text:span></text:p>
      <text:list text:style-name="L24">
        <text:list-item>
          <text:p text:style-name="P229"><text:span text:style-name="T116">L</text:span>a<text:span text:style-name="T110"> </text:span>falta<text:span text:style-name="T110"> </text:span>de<text:span text:style-name="T111"> </text:span>asistencia<text:span text:style-name="T110"> </text:span>durante<text:span text:style-name="T110"> </text:span>tres<text:span text:style-name="T111"> </text:span>ocasiones<text:span text:style-name="T110"> </text:span>a<text:span text:style-name="T118"> </text:span>las<text:span text:style-name="T107"> </text:span>asambleas<text:span text:style-name="T118"> </text:span>generales,<text:span text:style-name="T90"> </text:span>sin<text:span text:style-name="T13"> </text:span>justificación<text:span text:style-name="T13"> </text:span>alguna.</text:p>
        </text:list-item>
        <text:list-item>
          <text:p text:style-name="P230"><text:span text:style-name="T116">T</text:span>odas<text:span text:style-name="T96"> </text:span>aquéllas<text:span text:style-name="T96"> </text:span>conductas<text:span text:style-name="T96"> </text:span>que<text:span text:style-name="T86"> </text:span>impidan<text:span text:style-name="T85"> </text:span>el<text:span text:style-name="T85"> </text:span>correcto<text:span text:style-name="T87"> </text:span>desarrollo<text:span text:style-name="T85"> </text:span>de<text:span text:style-name="T85"> </text:span>las<text:span text:style-name="T30"> </text:span>actividades propias de<text:span text:style-name="T13"> </text:span>la Federación,<text:span text:style-name="T9"> </text:span>cuando<text:span text:style-name="T9"> </text:span>tengan<text:span text:style-name="T13"> </text:span>la<text:span text:style-name="T9"> </text:span>consideración<text:span text:style-name="T13"> </text:span>de<text:span text:style-name="T13"> </text:span>leve.</text:p>
        </text:list-item>
        <text:list-item>
          <text:p text:style-name="P230"><text:span text:style-name="T116">E</text:span>l<text:span text:style-name="T9"> </text:span>maltrato<text:span text:style-name="T38"> </text:span>de<text:span text:style-name="T38"> </text:span>los<text:span text:style-name="T9"> </text:span>bienes<text:span text:style-name="T9"> </text:span>muebles<text:span text:style-name="T9"> </text:span>o<text:span text:style-name="T104"> </text:span>inmuebles<text:span text:style-name="T9"> </text:span>de la Federación.<text:span text:style-name="T90"> </text:span></text:p>
        </text:list-item>
        <text:list-item>
          <text:p text:style-name="P230"><text:span text:style-name="T116">T</text:span>oda conducta incorrecta<text:span text:style-name="T9"> </text:span>en<text:span text:style-name="T13"> </text:span>las relaciones<text:span text:style-name="T9"> </text:span>con<text:span text:style-name="T13"> </text:span>los<text:span text:style-name="T9"> </text:span>socios.</text:p>
        </text:list-item>
        <text:list-item>
          <text:p text:style-name="P230"><text:span text:style-name="T116">L</text:span>a<text:span text:style-name="T104"> </text:span>inducción<text:span text:style-name="T104"> </text:span>o<text:span text:style-name="T104"> </text:span>complicidad,<text:span text:style-name="T100"> </text:span>plenamente<text:span text:style-name="T104"> </text:span>probada,<text:span text:style-name="T100"> </text:span>de<text:span text:style-name="T104"> </text:span>cualquier<text:span text:style-name="T104"> </text:span>asociado<text:span text:style-name="T102"> </text:span>en<text:span text:style-name="T30"> </text:span>la<text:span text:style-name="T13"> </text:span>comisión<text:span text:style-name="T13"> </text:span>de<text:span text:style-name="T13"> </text:span>las faltas contempladas como leves.</text:p>
        </text:list-item>
        <text:list-item>
          <text:p text:style-name="P230"><text:span text:style-name="T116">E</text:span>l<text:span text:style-name="T126"> </text:span>incumplimiento<text:span text:style-name="T126"> </text:span>o<text:span text:style-name="T126"> </text:span>las<text:span text:style-name="T95"> </text:span>conductas<text:span text:style-name="T95"> </text:span>contrarias<text:span text:style-name="T95"> </text:span>a<text:span text:style-name="T127"> </text:span>las<text:span text:style-name="T95"> </text:span>disposiciones<text:span text:style-name="T30"> </text:span>estatutarias<text:span text:style-name="T13"> </text:span>y/o<text:span text:style-name="T13"> </text:span>reglamentarias de<text:span text:style-name="T49"> </text:span>la entidad, cuando<text:span text:style-name="T9"> </text:span>se<text:span text:style-name="T49"> </text:span>consideren<text:span text:style-name="T13"> </text:span>como<text:span text:style-name="T13"> </text:span>leves.</text:p>
        </text:list-item>
        <text:list-item>
          <text:p text:style-name="P230"><text:span text:style-name="T116">E</text:span>n<text:span text:style-name="T95"> </text:span>general,<text:span text:style-name="T125"> </text:span>las<text:span text:style-name="T126"> </text:span>conductas<text:span text:style-name="T95"> </text:span>contrarias<text:span text:style-name="T125"> </text:span>al<text:span text:style-name="T126"> </text:span>buen<text:span text:style-name="T95"> </text:span>orden<text:span text:style-name="T126"> </text:span>social,<text:span text:style-name="T126"> </text:span>cuando<text:span text:style-name="T126"> </text:span>se<text:span text:style-name="T90"> </text:span>consideren<text:span text:style-name="T49"> </text:span>como leves.</text:p>
        </text:list-item>
      </text:list>
      <text:p text:style-name="P76"/>
      <text:p text:style-name="P76">Artículo <text:span text:style-name="T116">47</text:span>.- <text:span text:style-name="T116">Infracciones de los miembros de la Junta Directiva</text:span></text:p>
      <text:list xml:id="list3560240796" text:style-name="L25">
        <text:list-item>
          <text:p text:style-name="P164"><text:span text:style-name="T67">Se</text:span><text:span text:style-name="T77"> </text:span><text:span text:style-name="T67">consideran</text:span><text:span text:style-name="T70"> </text:span><text:span text:style-name="T67">infracciones MUY GRAVES</text:span><text:span text:style-name="T117">:</text:span></text:p>
        </text:list-item>
      </text:list>
      <text:list text:style-name="L26">
        <text:list-item>
          <text:p text:style-name="P165"><text:span text:style-name="T116">L</text:span>a<text:span text:style-name="T111"> </text:span>no<text:span text:style-name="T111"> </text:span>convocatoria<text:span text:style-name="T106"> </text:span>en<text:span text:style-name="T106"> </text:span>los<text:span text:style-name="T107"> </text:span>plazos<text:span text:style-name="T107"> </text:span>y<text:span text:style-name="T107"> </text:span>condiciones<text:span text:style-name="T107"> </text:span>legales,<text:span text:style-name="T107"> </text:span>de<text:span text:style-name="T106"> </text:span>forma<text:span text:style-name="T30"> </text:span>sistemática<text:span text:style-name="T13"> </text:span>y<text:span text:style-name="T9"> </text:span>reiterada, de<text:span text:style-name="T13"> </text:span>los<text:span text:style-name="T9"> </text:span>órganos de<text:span text:style-name="T13"> </text:span>la Federación.</text:p>
        </text:list-item>
        <text:list-item>
          <text:p text:style-name="P166"><text:span text:style-name="T116">L</text:span>a<text:span text:style-name="T9"> </text:span>incorrecta<text:span text:style-name="T9"> </text:span>utilización de los<text:span text:style-name="T9"> </text:span>fondos<text:span text:style-name="T38"> </text:span>de<text:span text:style-name="T9"> </text:span>la entidad.</text:p>
        </text:list-item>
        <text:list-item>
          <text:p text:style-name="P166"><text:span text:style-name="T116">E</text:span>l<text:span text:style-name="T9"> </text:span>abuso<text:span text:style-name="T9"> </text:span>de<text:span text:style-name="T9"> </text:span>autoridad<text:span text:style-name="T9"> </text:span>y<text:span text:style-name="T9"> </text:span>la<text:span text:style-name="T9"> </text:span>usurpación<text:span text:style-name="T9"> </text:span>ilegítima<text:span text:style-name="T9"> </text:span>de<text:span text:style-name="T9"> </text:span>atribuciones<text:span text:style-name="T9"> </text:span>o<text:span text:style-name="T9"> </text:span>competencias.</text:p>
        </text:list-item>
        <text:list-item>
          <text:p text:style-name="P166"><text:span text:style-name="T116">L</text:span>a inactividad o dejación de funciones que suponga incumplimiento muy<text:span text:style-name="T9"> </text:span>grave<text:span text:style-name="T13"> </text:span>de sus deberes estatutarios y/o reglamentarios.</text:p>
        </text:list-item>
        <text:list-item>
          <text:p text:style-name="P166"><text:span text:style-name="T116">L</text:span>a falta de asistencia, en tres ocasiones y sin causa justificada, a las<text:span text:style-name="T9"> </text:span>reuniones<text:span text:style-name="T13"> </text:span>de<text:span text:style-name="T13"> </text:span>la Junta Directiva.</text:p>
        </text:list-item>
      </text:list>
      <text:list xml:id="list90445741723725" text:continue-list="list3560240796" text:style-name="L25">
        <text:list-item>
          <text:p text:style-name="P167">Se<text:span text:style-name="T49"> </text:span>consideran<text:span text:style-name="T13"> </text:span>infracciones <text:s/>GRAVES:</text:p>
        </text:list-item>
      </text:list>
      <text:list text:style-name="L27">
        <text:list-item>
          <text:p text:style-name="P168"><text:span text:style-name="T116">N</text:span>o<text:span text:style-name="T64"> </text:span>facilitar<text:span text:style-name="T92"> </text:span>a<text:span text:style-name="T92"> </text:span>los<text:span text:style-name="T64"> </text:span>miembros<text:span text:style-name="T64"> </text:span>la<text:span text:style-name="T91"> </text:span>documentación<text:span text:style-name="T92"> </text:span>de<text:span text:style-name="T92"> </text:span>la<text:span text:style-name="T92"> </text:span>entidad<text:span text:style-name="T64"> </text:span>que<text:span text:style-name="T91"> </text:span>por<text:span text:style-name="T92"> </text:span>éstos<text:span text:style-name="T30"> </text:span>le<text:span text:style-name="T49"> </text:span>sea<text:span text:style-name="T13"> </text:span>requerida<text:span text:style-name="T13"> </text:span>(estatutos, actas, normas de<text:span text:style-name="T13"> </text:span>régimen<text:span text:style-name="T13"> </text:span>interno, etc.).</text:p>
        </text:list-item>
        <text:list-item>
          <text:p text:style-name="P169"><text:span text:style-name="T116">N</text:span>o<text:span text:style-name="T9"> </text:span>facilitar<text:span text:style-name="T13"> </text:span>el<text:span text:style-name="T9"> </text:span>acceso<text:span text:style-name="T9"> </text:span>de<text:span text:style-name="T13"> </text:span>los<text:span text:style-name="T38"> </text:span>miembros<text:span text:style-name="T9"> </text:span>a la<text:span text:style-name="T9"> </text:span>documentación<text:span text:style-name="T13"> </text:span>de la<text:span text:style-name="T9"> </text:span>entidad.</text:p>
        </text:list-item>
        <text:list-item>
          <text:p text:style-name="P169"><text:span text:style-name="T116">L</text:span>a<text:span text:style-name="T9"> </text:span>inactividad<text:span text:style-name="T9"> </text:span>o<text:span text:style-name="T9"> </text:span>dejación<text:span text:style-name="T9"> </text:span>de<text:span text:style-name="T9"> </text:span>funciones<text:span text:style-name="T9"> </text:span>cuando<text:span text:style-name="T9"> </text:span>causen<text:span text:style-name="T9"> </text:span>perjuicios<text:span text:style-name="T37"> </text:span>de<text:span text:style-name="T9"> </text:span>carácter<text:span text:style-name="T13"> </text:span>grave al correcto funcionamiento de<text:span text:style-name="T13"> </text:span>la entidad.</text:p>
        </text:list-item>
      </text:list>
      <text:list text:continue-list="list90445741723725" text:style-name="L25">
        <text:list-item>
          <text:p text:style-name="P170">Tienen la consideración de infracciones LEVES:</text:p>
        </text:list-item>
      </text:list>
      <text:list text:style-name="L28">
        <text:list-item>
          <text:p text:style-name="P171"><text:span text:style-name="T116">L</text:span>a inactividad o dejación de funciones, cuando no tengan la consideración<text:span text:style-name="T9"> </text:span>de muy<text:span text:style-name="T9"> </text:span>grave o grave.</text:p>
        </text:list-item>
        <text:list-item>
          <text:p text:style-name="P172"><text:span text:style-name="T116">L</text:span>a<text:span text:style-name="T9"> </text:span>no<text:span text:style-name="T9"> </text:span>convocatoria de los<text:span text:style-name="T9"> </text:span>órganos<text:span text:style-name="T9"> </text:span>de la Federación en los<text:span text:style-name="T9"> </text:span>plazos<text:span text:style-name="T9"> </text:span>y<text:span text:style-name="T9"> </text:span>condiciones legales.</text:p>
        </text:list-item>
        <text:list-item>
          <text:p text:style-name="P172"><text:span text:style-name="T116">La</text:span>s conductas o actuaciones contrarias al correcto funcionamiento de la<text:span text:style-name="T9"> </text:span>Junta<text:span text:style-name="T13"> </text:span>Directiva.</text:p>
        </text:list-item>
        <text:list-item>
          <text:p text:style-name="P172"><text:span text:style-name="T116">L</text:span>a falta de asistencia a una reunión de la Junta Directiva, sin causa<text:span text:style-name="T9"> </text:span>justificada.</text:p>
        </text:list-item>
      </text:list>
      <text:p text:style-name="P2"/>
      <text:p text:style-name="P76"/>
      <text:p text:style-name="P85">Artículo <text:span text:style-name="T116">48</text:span>.- <text:span text:style-name="T116">Sanciones</text:span></text:p>
      <text:p text:style-name="P7"><text:tab/>Las sanciones susceptibles de aplicación por la comisión de infracciones muy<text:span text:style-name="T9"> </text:span>graves, relacionadas en el artículo 44, <text:s text:c="2"/>serán la pérdida de la condición de miembro o<text:span text:style-name="T9"> </text:span>la<text:span text:style-name="T91"> </text:span>suspensión<text:span text:style-name="T92"> </text:span>temporal<text:span text:style-name="T91"> </text:span>en<text:span text:style-name="T92"> </text:span>tal<text:span text:style-name="T91"> </text:span>condición<text:span text:style-name="T92"> </text:span>durante<text:span text:style-name="T91"> </text:span>un<text:span text:style-name="T92"> </text:span>período<text:span text:style-name="T92"> </text:span>de<text:span text:style-name="T92"> </text:span>un<text:span text:style-name="T91"> </text:span>año<text:span text:style-name="T91"> </text:span>a<text:span text:style-name="T96"> </text:span>cuatro<text:span text:style-name="T91"> </text:span>años,<text:span text:style-name="T30"> </text:span>en adecuada proporción a la infracción cometida. En el caso de que algún miembro de<text:span text:style-name="T9"> </text:span>la Federación no abone las cuotas en el plazo establecido según el artículo 57, podrá<text:span text:style-name="T9"> </text:span>quedar suspendido en el ejercicio de sus derechos si así lo determinase la Junta<text:span text:style-name="T9"> </text:span>Directiva<text:span text:style-name="T13"> </text:span>hasta que<text:span text:style-name="T13"> </text:span>abone<text:span text:style-name="T13"> </text:span>dichas cuotas.</text:p>
      <text:p text:style-name="P8"><text:tab/>Las<text:span text:style-name="T9"> </text:span>infracciones<text:span text:style-name="T9"> </text:span>graves,<text:span text:style-name="T9"> </text:span>relacionadas<text:span text:style-name="T9"> </text:span>en<text:span text:style-name="T9"> </text:span>el<text:span text:style-name="T9"> </text:span>artículo<text:span text:style-name="T9"> </text:span>45,<text:span text:style-name="T9"> </text:span>darán<text:span text:style-name="T9"> </text:span>lugar<text:span text:style-name="T9"> </text:span>a<text:span text:style-name="T9"> </text:span>la<text:span text:style-name="T30"> </text:span>suspensión temporal en la condición de asociado durante un período de un mes a un<text:span text:style-name="T9"> </text:span>año.</text:p>
      <text:p text:style-name="P9"><text:tab/>La comisión de las infracciones de carácter leve dará lugar, por lo que a las<text:span text:style-name="T9"> </text:span>relacionadas<text:span text:style-name="T9"> </text:span>en<text:span text:style-name="T9"> </text:span>el<text:span text:style-name="T9"> </text:span>artículo<text:span text:style-name="T9"> </text:span>46<text:span text:style-name="T9"> </text:span>se<text:span text:style-name="T9"> </text:span>refieren,<text:span text:style-name="T9"> </text:span>a<text:span text:style-name="T9"> </text:span>la<text:span text:style-name="T9"> </text:span>amonestación<text:span text:style-name="T9"> </text:span>o<text:span text:style-name="T9"> </text:span>a<text:span text:style-name="T37"> </text:span>la<text:span text:style-name="T37"> </text:span>suspensión<text:span text:style-name="T30"> </text:span>temporal<text:span text:style-name="T13"> </text:span>del miembro por un<text:span text:style-name="T13"> </text:span>período<text:span text:style-name="T9"> </text:span>de 1 mes.</text:p>
      <text:p text:style-name="P5"><text:tab/>Las infracciones señaladas en el artículo 47 darán lugar, en el caso de las muy<text:span text:style-name="T9"> </text:span>graves al cese en sus funciones de miembro de la Junta Directiva y, en su caso, a la<text:span text:style-name="T9"> </text:span>inhabilitación para ocupar nuevamente cargos en el órgano de gobierno; en el caso de<text:span text:style-name="T9"> </text:span>las graves, el cese durante un período de un mes a un año, y si la infracción cometida<text:span text:style-name="T9"> </text:span>tiene<text:span text:style-name="T49"> </text:span>el carácter de<text:span text:style-name="T13"> </text:span>leve<text:span text:style-name="T13"> </text:span>en<text:span text:style-name="T13"> </text:span>la amonestación<text:span text:style-name="T13"> </text:span>o<text:span text:style-name="T9"> </text:span>suspensión<text:span text:style-name="T49"> </text:span>por el<text:span text:style-name="T13"> </text:span>período de<text:span text:style-name="T13"> </text:span>un<text:span text:style-name="T13"> </text:span>mes.</text:p>
      <text:p text:style-name="P85"/>
      <text:p text:style-name="P85">Artículo <text:span text:style-name="T116">49</text:span>.- <text:span text:style-name="T116">Procedimiento sancionador</text:span></text:p>
      <text:p text:style-name="P11"><text:tab/>Para la adopción de las sanciones señaladas en los artículos anteriores, se<text:span text:style-name="T9"> </text:span>tramitará un expediente disciplinario en el cual, de acuerdo con el artículo 38 de estos<text:span text:style-name="T9"> </text:span>estatutos, el miembro tiene derecho a ser oído con carácter previo a la adopción de<text:span text:style-name="T9"> </text:span>medidas disciplinarias contra él y a ser informado de los hechos que den lugar a tales<text:span text:style-name="T9"> </text:span>medidas, debiendo<text:span text:style-name="T38"> </text:span>ser motivado,<text:span text:style-name="T38"> </text:span>en<text:span text:style-name="T13"> </text:span>su<text:span text:style-name="T9"> </text:span>caso, el<text:span text:style-name="T9"> </text:span>acuerdo que imponga la sanción.</text:p>
      <text:p text:style-name="P5"><text:tab/>La instrucción de los procedimientos sancionadores corresponde a la Junta<text:span text:style-name="T9"> </text:span>Directiva, nombrándose a tal efecto por ésta, los miembros de la misma que tengan<text:span text:style-name="T9"> </text:span>encomendada dicha función; caso de tramitarse expediente contra un miembro de la<text:span text:style-name="T9"> </text:span>Junta Directiva éste no podrá formar parte del órgano instructor, debiendo abstenerse<text:span text:style-name="T9"> </text:span>de intervenir y votar en la reunión de la Junta Directiva que decida la resolución<text:span text:style-name="T9"> </text:span>provisional del mismo.</text:p>
      <text:p text:style-name="P226"><text:tab/></text:p>
      <text:p text:style-name="P130"><text:span text:style-name="T67"/></text:p>
      <text:p text:style-name="P129"><text:span text:style-name="T67"><text:tab/>El órgano instructor de los procedimientos disciplinarios estará formado por</text:span><text:span text:style-name="T69"> </text:span><text:span text:style-name="T67">un/a Presidente/a y un/a Secretario/a. La Presidencia ordenará a la Secretaría la</text:span><text:span text:style-name="T69"> </text:span><text:span text:style-name="T67">práctica de aquéllas diligencias previas que estime oportunas al objeto de obtener la</text:span><text:span text:style-name="T69"> </text:span><text:span text:style-name="T67">oportuna información sobre la comisión de infracción por parte del miembro. A la vista</text:span><text:span text:style-name="T69"> </text:span><text:span text:style-name="T67">de esta información la Junta Directiva podrá mandar archivar las actuaciones o acordar</text:span><text:span text:style-name="T69"> </text:span><text:span text:style-name="T67">la</text:span><text:span text:style-name="T70"> </text:span><text:span text:style-name="T67">incoación</text:span><text:span text:style-name="T70"> </text:span><text:span text:style-name="T67">de</text:span><text:span text:style-name="T70"> </text:span><text:span text:style-name="T67">expediente disciplinario.</text:span></text:p>
      <text:p text:style-name="P19"><text:tab/>En este último caso, la Secretaría pasará al miembro interesado un escrito en<text:span text:style-name="T9"> </text:span>el que pondrá de manifiesto los cargos que se le imputan, a los que podrá contestar<text:span text:style-name="T9"> </text:span>alegando<text:span text:style-name="T9"> </text:span>en<text:span text:style-name="T9"> </text:span>su<text:span text:style-name="T37"> </text:span>defensa lo que estime oportuno en el plazo de 15 días, transcurridos<text:span text:style-name="T9"> </text:span>los<text:span text:style-name="T9"> </text:span>cuales,<text:span text:style-name="T9"> </text:span>se<text:span text:style-name="T9"> </text:span>pasará<text:span text:style-name="T9"> </text:span>el<text:span text:style-name="T9"> </text:span>asunto<text:span text:style-name="T9"> </text:span>a<text:span text:style-name="T9"> </text:span>la<text:span text:style-name="T9"> </text:span>primera<text:span text:style-name="T9"> </text:span>sesión<text:span text:style-name="T37"> </text:span>de la Junta Directiva, la cual<text:span text:style-name="T9"> </text:span>acordará lo<text:span text:style-name="T9"> </text:span>que proceda;<text:span text:style-name="T9"> </text:span>el<text:span text:style-name="T9"> </text:span>acuerdo<text:span text:style-name="T37"> </text:span>debe ser adoptado por la mayoría cualificada de<text:span text:style-name="T30"> </text:span>los miembros de<text:span text:style-name="T13"> </text:span>dicho órgano de<text:span text:style-name="T13"> </text:span>representación.</text:p>
      <text:p text:style-name="P19"><text:tab/>La resolución que se adopte tendrá carácter provisional. El miembro podrá<text:span text:style-name="T9"> </text:span>formular recurso ante la Asamblea General en el plazo de quince días a contar desde el<text:span text:style-name="T30"> </text:span>día siguiente a aquél en que reciba la resolución. De no formularse recurso en el plazo<text:span text:style-name="T9"> </text:span>indicado,<text:span text:style-name="T13"> </text:span>la resolución<text:span text:style-name="T13"> </text:span>deviene<text:span text:style-name="T13"> </text:span>firme.</text:p>
      <text:p text:style-name="P5"><text:tab/>La Asamblea general, adoptará la resolución que proceda en relación con el<text:span text:style-name="T9"> </text:span>expediente disciplinario o sancionador.</text:p>
      <text:p text:style-name="P85"/>
      <text:p text:style-name="P85">Artículo <text:span text:style-name="T116">50.-Prescripción</text:span></text:p>
      <text:p text:style-name="P127"><text:tab/><text:span text:style-name="T67">Las</text:span><text:span text:style-name="T79"> </text:span><text:span text:style-name="T67">infracciones</text:span><text:span text:style-name="T73"> </text:span><text:span text:style-name="T67">prescribirán</text:span><text:span text:style-name="T72"> </text:span><text:span text:style-name="T67">a</text:span><text:span text:style-name="T72"> </text:span><text:span text:style-name="T67">los</text:span><text:span text:style-name="T72"> </text:span><text:span text:style-name="T67">tres</text:span><text:span text:style-name="T72"> </text:span><text:span text:style-name="T67">años,</text:span><text:span text:style-name="T73"> </text:span><text:span text:style-name="T67">al</text:span><text:span text:style-name="T73"> </text:span><text:span text:style-name="T67">año</text:span><text:span text:style-name="T72"> </text:span><text:span text:style-name="T67">o</text:span><text:span text:style-name="T73"> </text:span><text:span text:style-name="T67">al</text:span><text:span text:style-name="T73"> </text:span><text:span text:style-name="T67">mes,</text:span><text:span text:style-name="T73"> </text:span><text:span text:style-name="T67">según</text:span><text:span text:style-name="T74"> </text:span><text:span text:style-name="T67">se</text:span><text:span text:style-name="T72"> </text:span><text:span text:style-name="T67">trate</text:span><text:span text:style-name="T78"> </text:span><text:span text:style-name="T67">de las muy graves, graves o leves, comenzándose a contar el plazo de prescripción al</text:span><text:span text:style-name="T69"> </text:span><text:span text:style-name="T67">día siguiente a la</text:span><text:span text:style-name="T70"> </text:span><text:span text:style-name="T67">comisión</text:span><text:span text:style-name="T70"> </text:span><text:span text:style-name="T67">de</text:span><text:span text:style-name="T70"> </text:span><text:span text:style-name="T67">la infracción.</text:span></text:p>
      <text:p text:style-name="P4"><text:tab/>El plazo de prescripción se interrumpirá por la iniciación del procedimiento<text:span text:style-name="T9"> </text:span>sancionador, con conocimiento del interesado, pero si éste permaneciese paralizado<text:span text:style-name="T9"> </text:span>durante<text:span text:style-name="T9"> </text:span>un<text:span text:style-name="T9"> </text:span>mes<text:span text:style-name="T9"> </text:span>por<text:span text:style-name="T9"> </text:span>causa<text:span text:style-name="T9"> </text:span>no<text:span text:style-name="T9"> </text:span>imputable<text:span text:style-name="T9"> </text:span>al<text:span text:style-name="T9"> </text:span>miembro,<text:span text:style-name="T9"> </text:span>volverá<text:span text:style-name="T9"> </text:span>a<text:span text:style-name="T9"> </text:span>correr<text:span text:style-name="T9"> </text:span>el<text:span text:style-name="T9"> </text:span>plazo<text:span text:style-name="T9"> </text:span>correspondiente.</text:p>
      <text:p text:style-name="P16"><text:tab/>Las sanciones prescribirán a los tres años, al año o al mes, según se trate de<text:span text:style-name="T9"> </text:span>las que correspondan a infracciones muy graves, graves o leves, comenzándose a<text:span text:style-name="T9"> </text:span>contar<text:span text:style-name="T85"> </text:span>el<text:span text:style-name="T87"> </text:span>plazo<text:span text:style-name="T87"> </text:span>de<text:span text:style-name="T85"> </text:span>prescripción<text:span text:style-name="T85"> </text:span>desde<text:span text:style-name="T85"> </text:span>el<text:span text:style-name="T96"> </text:span>día<text:span text:style-name="T85"> </text:span>siguiente<text:span text:style-name="T89"> </text:span>a<text:span text:style-name="T89"> </text:span>aquél<text:span text:style-name="T86"> </text:span>en<text:span text:style-name="T89"> </text:span>que<text:span text:style-name="T88"> </text:span>adquiera<text:span text:style-name="T86"> </text:span>firmeza<text:span text:style-name="T30"> </text:span>la<text:span text:style-name="T13"> </text:span>resolución<text:span text:style-name="T13"> </text:span>por la que<text:span text:style-name="T13"> </text:span>se impuso la<text:span text:style-name="T13"> </text:span>sanción.</text:p>
      <text:p text:style-name="P102">CAPITULO <text:span text:style-name="T29">VI.</text:span></text:p>
      <text:p text:style-name="P103"><text:span text:style-name="T140">LIBROS Y DOCUMENTACIÓN</text:span>.</text:p>
      <text:p text:style-name="P92"/>
      <text:p text:style-name="P88">Artículo <text:span text:style-name="T116">5</text:span><text:span text:style-name="T140">1</text:span><text:span text:style-name="T116">.- </text:span><text:span text:style-name="T140">Libros y documentación contable.</text:span></text:p>
      <text:p text:style-name="P7"><text:tab/>La<text:span text:style-name="T144"> </text:span>Asociación<text:span text:style-name="T94"> </text:span>dispondrá<text:span text:style-name="T94"> </text:span>de<text:span text:style-name="T94"> </text:span>un<text:span text:style-name="T94"> </text:span>Libro<text:span text:style-name="T40"> </text:span>de<text:span text:style-name="T94"> </text:span>Registro<text:span text:style-name="T94"> </text:span>de<text:span text:style-name="T40"> </text:span>Socios<text:span text:style-name="T40"> </text:span>y<text:span text:style-name="T40"> </text:span>de<text:span text:style-name="T94"> </text:span>aquellos<text:span text:style-name="T30"> </text:span>Libros<text:span text:style-name="T9"> </text:span>de<text:span text:style-name="T9"> </text:span>Contabilidad<text:span text:style-name="T9"> </text:span>que<text:span text:style-name="T9"> </text:span>permitan<text:span text:style-name="T9"> </text:span>obtener<text:span text:style-name="T9"> </text:span>la<text:span text:style-name="T9"> </text:span>imagen<text:span text:style-name="T9"> </text:span>fiel<text:span text:style-name="T9"> </text:span>del<text:span text:style-name="T9"> </text:span>patrimonio,<text:span text:style-name="T37"> </text:span>del<text:span text:style-name="T9"> </text:span>resultado<text:span text:style-name="T9"> </text:span>y<text:span text:style-name="T9"> </text:span>de la<text:span text:style-name="T13"> </text:span>situación<text:span text:style-name="T13"> </text:span>financiera<text:span text:style-name="T13"> </text:span>de<text:span text:style-name="T13"> </text:span>la entidad.</text:p>
      <text:p text:style-name="P14"><text:tab/>Llevará<text:span text:style-name="T64"> </text:span>también<text:span text:style-name="T65"> </text:span>un<text:span text:style-name="T65"> </text:span>libro<text:span text:style-name="T65"> </text:span>de<text:span text:style-name="T65"> </text:span>actas<text:span text:style-name="T66"> </text:span>de<text:span text:style-name="T64"> </text:span>las<text:span text:style-name="T66"> </text:span>reuniones<text:span text:style-name="T66"> </text:span>de<text:span text:style-name="T64"> </text:span>la<text:span text:style-name="T92"> </text:span>Asamblea<text:span text:style-name="T92"> </text:span>general<text:span text:style-name="T92"> </text:span>y<text:span text:style-name="T30"> </text:span>de<text:span text:style-name="T13"> </text:span>la<text:span text:style-name="T13"> </text:span>Junta Directiva,<text:span text:style-name="T9"> </text:span>en<text:span text:style-name="T13"> </text:span>las que<text:span text:style-name="T13"> </text:span>constarán,<text:span text:style-name="T9"> </text:span>al menos:</text:p>
      <text:list text:style-name="L29">
        <text:list-item>
          <text:p text:style-name="P227"><text:span text:style-name="T145">T</text:span>odos<text:span text:style-name="T20"> </text:span>los<text:span text:style-name="T26"> </text:span>acuerdos<text:span text:style-name="T26"> </text:span>adoptados<text:span text:style-name="T26"> </text:span>con<text:span text:style-name="T20"> </text:span>expresión<text:span text:style-name="T59"> </text:span>de<text:span text:style-name="T26"> </text:span>los<text:span text:style-name="T26"> </text:span>datos<text:span text:style-name="T23"> </text:span>relativos<text:span text:style-name="T26"> </text:span>a<text:span text:style-name="T26"> </text:span>la<text:span text:style-name="T90"> </text:span>convocatoria<text:span text:style-name="T13"> </text:span>y<text:span text:style-name="T9"> </text:span>a la constitución<text:span text:style-name="T13"> </text:span>del órgano.</text:p>
        </text:list-item>
      </text:list>
      <text:p text:style-name="P18"/>
      <text:list text:continue-numbering="true" text:style-name="L29">
        <text:list-item>
          <text:p text:style-name="P228"><text:soft-page-break/><text:span text:style-name="T145">U</text:span>n resumen de los<text:span text:style-name="T38"> </text:span>asuntos<text:span text:style-name="T9"> </text:span>debatidos.</text:p>
        </text:list-item>
        <text:list-item>
          <text:p text:style-name="P228"><text:span text:style-name="T145">L</text:span>as intervenciones de<text:span text:style-name="T13"> </text:span>las que<text:span text:style-name="T13"> </text:span>se haya solicitado<text:span text:style-name="T9"> </text:span>constancia.</text:p>
        </text:list-item>
        <text:list-item>
          <text:p text:style-name="P228"><text:span text:style-name="T145">L</text:span>os<text:span text:style-name="T9"> </text:span>acuerdos<text:span text:style-name="T38"> </text:span>adoptados.</text:p>
        </text:list-item>
        <text:list-item>
          <text:p text:style-name="P228"><text:span text:style-name="T145">L</text:span>os<text:span text:style-name="T38"> </text:span>resultados<text:span text:style-name="T9"> </text:span>de las<text:span text:style-name="T9"> </text:span>votaciones.</text:p>
        </text:list-item>
      </text:list>
      <text:p text:style-name="P88"/>
      <text:p text:style-name="P88">Artículo <text:span text:style-name="T116">5</text:span><text:span text:style-name="T140">2</text:span><text:span text:style-name="T116">.- </text:span><text:span text:style-name="T140">Derechos de acceso a los libros y documentación.</text:span></text:p>
      <text:p text:style-name="P125"><text:tab/><text:span text:style-name="T67">La Junta Directiva, encargada de la custodia y llevanza de los libros, deberá</text:span><text:span text:style-name="T69"> </text:span><text:span text:style-name="T67">tener</text:span><text:span text:style-name="T69"> </text:span><text:span text:style-name="T67">a</text:span><text:span text:style-name="T69"> </text:span><text:span text:style-name="T67">disposición</text:span><text:span text:style-name="T69"> </text:span><text:span text:style-name="T67">de</text:span><text:span text:style-name="T69"> </text:span><text:span text:style-name="T67">los</text:span><text:span text:style-name="T69"> </text:span><text:span text:style-name="T67">miembros</text:span><text:span text:style-name="T69"> </text:span><text:span text:style-name="T67">los</text:span><text:span text:style-name="T69"> </text:span><text:span text:style-name="T67">libros</text:span><text:span text:style-name="T69"> </text:span><text:span text:style-name="T67">y</text:span><text:span text:style-name="T69"> </text:span><text:span text:style-name="T67">documentación</text:span><text:span text:style-name="T69"> </text:span><text:span text:style-name="T67">de</text:span><text:span text:style-name="T69"> </text:span><text:span text:style-name="T67">la</text:span><text:span text:style-name="T76"> </text:span><text:span text:style-name="T67">entidad,</text:span><text:span text:style-name="T69"> </text:span><text:span text:style-name="T67">facilitando</text:span><text:span text:style-name="T69"> </text:span><text:span text:style-name="T67">el acceso por parte</text:span><text:span text:style-name="T70"> </text:span><text:span text:style-name="T67">de</text:span><text:span text:style-name="T70"> </text:span><text:span text:style-name="T67">los</text:span><text:span text:style-name="T69"> </text:span><text:span text:style-name="T67">mismos.</text:span></text:p>
      <text:p text:style-name="P17"><text:tab/>A tal efecto, una vez recibida la solicitud por la Presidencia, se pondrá a<text:span text:style-name="T9"> </text:span>disposición<text:span text:style-name="T13"> </text:span>del miembro en el plazo máximo diez<text:span text:style-name="T9"> </text:span>días.</text:p>
      <text:p text:style-name="P138"><text:span text:style-name="T130">CAPITULO </text:span><text:span text:style-name="T128">VII.</text:span></text:p>
      <text:p text:style-name="P101"><text:span text:style-name="T140">RÉGIMEN ECONÓMICO</text:span>.</text:p>
      <text:p text:style-name="P93"/>
      <text:p text:style-name="P88">Artículo <text:span text:style-name="T116">5</text:span><text:span text:style-name="T140">3</text:span><text:span text:style-name="T116">.- </text:span><text:span text:style-name="T140">Patrimonio Inicial</text:span></text:p>
      <text:p text:style-name="P21"><text:tab/>La<text:span text:style-name="T13"> </text:span>Federación<text:span text:style-name="T49"> </text:span>cuenta con<text:span text:style-name="T49"> </text:span>un<text:span text:style-name="T13"> </text:span>patrimonio<text:span text:style-name="T13"> </text:span>inicial de<text:span text:style-name="T13"> </text:span>0 euros.</text:p>
      <text:p text:style-name="P88"/>
      <text:p text:style-name="P88">Artículo <text:span text:style-name="T116">5</text:span><text:span text:style-name="T140">4</text:span><text:span text:style-name="T116">.- </text:span><text:span text:style-name="T140">Ejercicio económico</text:span></text:p>
      <text:p text:style-name="P13"><text:tab/>El<text:span text:style-name="T65"> </text:span>ejercicio<text:span text:style-name="T65"> </text:span>económico<text:span text:style-name="T65"> </text:span>será<text:span text:style-name="T65"> </text:span>anual<text:span text:style-name="T65"> </text:span>y<text:span text:style-name="T65"> </text:span>su<text:span text:style-name="T65"> </text:span>cierre<text:span text:style-name="T113"> </text:span>tendrá<text:span text:style-name="T91"> </text:span>lugar<text:span text:style-name="T92"> </text:span>el<text:span text:style-name="T92"> </text:span>31<text:span text:style-name="T91"> </text:span>de<text:span text:style-name="T92"> </text:span>diciembre<text:span text:style-name="T30"> </text:span>de cada año.</text:p>
      <text:p text:style-name="P88"/>
      <text:p text:style-name="P88">Artículo <text:span text:style-name="T116">5</text:span><text:span text:style-name="T140">5</text:span><text:span text:style-name="T116">.- </text:span><text:span text:style-name="T140">Recursos económicos</text:span></text:p>
      <text:p text:style-name="P7"><text:tab/>Los recursos económicos de esta Federación serán los de su patrimonio inicial,<text:span text:style-name="T9"> </text:span>los<text:span text:style-name="T108"> </text:span>de<text:span text:style-name="T119"> </text:span>aquellos<text:span text:style-name="T62"> </text:span>bienes<text:span text:style-name="T63"> </text:span>muebles<text:span text:style-name="T62"> </text:span>e<text:span text:style-name="T62"> </text:span>inmuebles<text:span text:style-name="T63"> </text:span>que<text:span text:style-name="T66"> </text:span>se<text:span text:style-name="T62"> </text:span>adquieran,<text:span text:style-name="T62"> </text:span>las<text:span text:style-name="T63"> </text:span>cuotas<text:span text:style-name="T62"> </text:span>de<text:span text:style-name="T62"> </text:span>entrada<text:span text:style-name="T30"> </text:span>de<text:span text:style-name="T9"> </text:span>los<text:span text:style-name="T9"> </text:span>miembros,<text:span text:style-name="T9"> </text:span>todas<text:span text:style-name="T9"> </text:span>aquellas<text:span text:style-name="T9"> </text:span>cantidades<text:span text:style-name="T9"> </text:span>que<text:span text:style-name="T9"> </text:span>provenientes<text:span text:style-name="T9"> </text:span>de<text:span text:style-name="T9"> </text:span>socios<text:span text:style-name="T9"> </text:span>o<text:span text:style-name="T9"> </text:span>de<text:span text:style-name="T9"> </text:span>organismos y entidades públicas o privadas que sean procedentes en derecho, las<text:span text:style-name="T9"> </text:span>aportaciones extraordinarias de los socios,... y todas aquellas que, en el marco de la<text:span text:style-name="T9"> </text:span>legalidad<text:span text:style-name="T9"> </text:span>vigente,<text:span text:style-name="T9"> </text:span>se<text:span text:style-name="T9"> </text:span>consideren<text:span text:style-name="T9"> </text:span>oportunas<text:span text:style-name="T9"> </text:span>para<text:span text:style-name="T9"> </text:span>el<text:span text:style-name="T9"> </text:span>correcto<text:span text:style-name="T9"> </text:span>funcionamiento<text:span text:style-name="T9"> </text:span>de<text:span text:style-name="T37"> </text:span>la<text:span text:style-name="T30"> </text:span>misma<text:span text:style-name="T49"> </text:span>y<text:span text:style-name="T9"> </text:span>el cumplimiento de<text:span text:style-name="T13"> </text:span>los<text:span text:style-name="T9"> </text:span>fines estatuarios.</text:p>
      <text:p text:style-name="P88"/>
      <text:p text:style-name="P88">Artículo <text:span text:style-name="T116">5</text:span><text:span text:style-name="T140">6</text:span><text:span text:style-name="T116">.- </text:span><text:span text:style-name="T140">Cuotas</text:span></text:p>
      <text:p text:style-name="P124"><text:tab/><text:span text:style-name="T67">Las</text:span><text:span text:style-name="T70"> </text:span><text:span text:style-name="T67">cuotas serán</text:span><text:span text:style-name="T70"> </text:span><text:span text:style-name="T67">de</text:span><text:span text:style-name="T70"> </text:span><text:span text:style-name="T67">las siguientes</text:span><text:span text:style-name="T70"> </text:span><text:span text:style-name="T67">clases:</text:span></text:p>
      <text:list text:style-name="L30">
        <text:list-item>
          <text:p text:style-name="P235"><text:span text:style-name="T68">I</text:span><text:span text:style-name="T67">nicial</text:span><text:span text:style-name="T69"> </text:span><text:span text:style-name="T67">o</text:span><text:span text:style-name="T71"> </text:span><text:span text:style-name="T67">de</text:span><text:span text:style-name="T69"> </text:span><text:span text:style-name="T67">entrada,</text:span><text:span text:style-name="T71"> </text:span><text:span text:style-name="T67">que será igual</text:span><text:span text:style-name="T69"> </text:span><text:span text:style-name="T67">para todos</text:span><text:span text:style-name="T71"> </text:span><text:span text:style-name="T67">los</text:span><text:span text:style-name="T69"> </text:span><text:span text:style-name="T67">miembros</text:span><text:span text:style-name="T69"> </text:span><text:span text:style-name="T67">de la</text:span><text:span text:style-name="T69"> </text:span><text:span text:style-name="T67">Federación.</text:span></text:p>
        </text:list-item>
        <text:list-item>
          <text:p text:style-name="P236"><text:span text:style-name="T68">O</text:span><text:span text:style-name="T67">rdinaria</text:span><text:span text:style-name="T77"> </text:span><text:span text:style-name="T67">fija</text:span><text:span text:style-name="T70"> </text:span><text:span text:style-name="T67">trimestral, que</text:span><text:span text:style-name="T70"> </text:span><text:span text:style-name="T67">será</text:span><text:span text:style-name="T70"> </text:span><text:span text:style-name="T67">satisfecha</text:span><text:span text:style-name="T70"> </text:span><text:span text:style-name="T67">por los</text:span><text:span text:style-name="T69"> </text:span><text:span text:style-name="T67">miembros de</text:span><text:span text:style-name="T70"> </text:span><text:span text:style-name="T67">la Federación.</text:span></text:p>
        </text:list-item>
        <text:list-item>
          <text:p text:style-name="P236"><text:span text:style-name="T68">E</text:span><text:span text:style-name="T67">xtraordinaria,</text:span><text:span text:style-name="T83"> </text:span><text:span text:style-name="T67">establecida</text:span><text:span text:style-name="T81"> </text:span><text:span text:style-name="T67">por</text:span><text:span text:style-name="T80"> </text:span><text:span text:style-name="T67">la</text:span><text:span text:style-name="T81"> </text:span><text:span text:style-name="T67">Asamblea</text:span><text:span text:style-name="T80"> </text:span><text:span text:style-name="T67">General</text:span><text:span text:style-name="T81"> </text:span><text:span text:style-name="T67">cuando</text:span><text:span text:style-name="T84"> </text:span><text:span text:style-name="T67">la</text:span><text:span text:style-name="T80"> </text:span><text:span text:style-name="T67">situación</text:span><text:span text:style-name="T81"> </text:span><text:span text:style-name="T67">de</text:span><text:span text:style-name="T80"> </text:span><text:span text:style-name="T67">la</text:span><text:span text:style-name="T75"> </text:span><text:span text:style-name="T67">Federación</text:span><text:span text:style-name="T77"> </text:span><text:span text:style-name="T67">lo</text:span><text:span text:style-name="T69"> </text:span><text:span text:style-name="T67">requiera.</text:span></text:p>
        </text:list-item>
      </text:list>
      <text:p text:style-name="P89"/>
      <text:p text:style-name="P90">Artículo <text:span text:style-name="T116">5</text:span><text:span text:style-name="T140">7</text:span><text:span text:style-name="T116">.- </text:span><text:span text:style-name="T140">Pago de cuotas</text:span></text:p>
      <text:p text:style-name="P12"><text:tab/>Las cuotas deberán ser abonadas trimestralmente, cuando sean ordinarias, o al<text:span text:style-name="T9"> </text:span>terminar<text:span text:style-name="T13"> </text:span>el plazo,<text:span text:style-name="T9"> </text:span>cuando<text:span text:style-name="T9"> </text:span>fueran<text:span text:style-name="T13"> </text:span>extraordinarias.</text:p>
      <text:p text:style-name="P5"><text:tab/>Los miembros de la Federación que no hayan abonado las cuotas en el plazo<text:span text:style-name="T9"> </text:span>establecido en el párrafo anterior, podrán quedar suspendidos en el ejercicio de sus<text:span text:style-name="T9"> </text:span>derechos<text:span text:style-name="T13"> </text:span>si así lo<text:span text:style-name="T9"> </text:span>determinase<text:span text:style-name="T13"> </text:span>la Junta Directiva.</text:p>
      <text:p text:style-name="P5"><text:tab/>No obstante, la Junta Directiva podrá otorgar moratorias o disponer del pago<text:span text:style-name="T9"> </text:span>parcial o total de las cuotas a aquellos casos en que las circunstancias lo aconsejen<text:span text:style-name="T9"> </text:span>comunicando<text:span text:style-name="T9"> </text:span>tal decisión<text:span text:style-name="T9"> </text:span>a<text:span text:style-name="T13"> </text:span>la Asamblea<text:span text:style-name="T13"> </text:span>General.</text:p>
      <text:p text:style-name="P89">Artículo <text:span text:style-name="T116">5</text:span><text:span text:style-name="T140">8</text:span><text:span text:style-name="T116">- </text:span><text:span text:style-name="T140">Del Presupuesto</text:span></text:p>
      <text:p text:style-name="P109"><text:tab/>El presupuesto de ingresos y gastos será presentado por la Junta Directiva a la<text:span text:style-name="T9"> </text:span>Asamblea<text:span text:style-name="T66"> </text:span>General<text:span text:style-name="T63"> </text:span>para<text:span text:style-name="T62"> </text:span>su<text:span text:style-name="T66"> </text:span>ulterior<text:span text:style-name="T63"> </text:span>aprobación.<text:span text:style-name="T63"> </text:span>El<text:span text:style-name="T62"> </text:span>presupuesto<text:span text:style-name="T63"> </text:span>anual<text:span text:style-name="T66"> </text:span>de<text:span text:style-name="T64"> </text:span>la<text:span text:style-name="T65"> </text:span>Federación<text:span text:style-name="T30"> </text:span>en el momento de su fundación es nulo ya que carece de fondos. El presupuesto anual<text:span text:style-name="T9"> </text:span>al que aspira la Federación no será, en ningún caso, inferior a ciento veinte con veinte<text:span text:style-name="T9"> </text:span>euros<text:span text:style-name="T9"> </text:span>(120,20€)<text:span text:style-name="T9"> </text:span>y<text:span text:style-name="T9"> </text:span>su<text:span text:style-name="T9"> </text:span>límite<text:span text:style-name="T9"> </text:span>superior<text:span text:style-name="T9"> </text:span>vendrá<text:span text:style-name="T9"> </text:span>impuesto<text:span text:style-name="T9"> </text:span>en<text:span text:style-name="T9"> </text:span>cada<text:span text:style-name="T9"> </text:span>ejercicio<text:span text:style-name="T9"> </text:span>por<text:span text:style-name="T9"> </text:span>los<text:span text:style-name="T9"> </text:span>programas y<text:span text:style-name="T9"> </text:span>proyectos a realizar.</text:p>
      <text:p text:style-name="P109"><text:span text:style-name="T36"/></text:p>
      <text:p text:style-name="P110"><text:span text:style-name="T32">CAPITULO </text:span><text:span text:style-name="T31">VIII</text:span><text:span text:style-name="T32">.</text:span></text:p>
      <text:p text:style-name="P99"><text:span text:style-name="T140">MODIFICACIÓN DE ESTATUTOS Y NORMAS DE RÉGIMEN INTERNO</text:span>.</text:p>
      <text:p text:style-name="P92"/>
      <text:p text:style-name="P88">Artículo <text:span text:style-name="T116">5</text:span><text:span text:style-name="T140">9</text:span><text:span text:style-name="T116">.- </text:span><text:span text:style-name="T140">Modificación de Estatutos</text:span></text:p>
      <text:p text:style-name="P123"><text:tab/><text:span text:style-name="T67">Los</text:span><text:span text:style-name="T69"> </text:span><text:span text:style-name="T67">Estatutos</text:span><text:span text:style-name="T69"> </text:span><text:span text:style-name="T67">de</text:span><text:span text:style-name="T69"> </text:span><text:span text:style-name="T67">la</text:span><text:span text:style-name="T69"> </text:span><text:span text:style-name="T67">Federación</text:span><text:span text:style-name="T69"> </text:span><text:span text:style-name="T67">podrán</text:span><text:span text:style-name="T69"> </text:span><text:span text:style-name="T67">ser</text:span><text:span text:style-name="T69"> </text:span><text:span text:style-name="T67">modificados</text:span><text:span text:style-name="T69"> </text:span><text:span text:style-name="T67">cuando</text:span><text:span text:style-name="T69"> </text:span><text:span text:style-name="T67">resulte</text:span><text:span text:style-name="T69"> </text:span><text:span text:style-name="T67">conveniente</text:span><text:span text:style-name="T69"> </text:span><text:span text:style-name="T67">a</text:span><text:span text:style-name="T69"> </text:span><text:span text:style-name="T67">los</text:span><text:span text:style-name="T69"> </text:span><text:span text:style-name="T67">intereses</text:span><text:span text:style-name="T69"> </text:span><text:span text:style-name="T67">de</text:span><text:span text:style-name="T69"> </text:span><text:span text:style-name="T67">la</text:span><text:span text:style-name="T69"> </text:span><text:span text:style-name="T67">misma,</text:span><text:span text:style-name="T69"> </text:span><text:span text:style-name="T67">por</text:span><text:span text:style-name="T69"> </text:span><text:span text:style-name="T67">acuerdo</text:span><text:span text:style-name="T69"> </text:span><text:span text:style-name="T67">de</text:span><text:span text:style-name="T69"> </text:span><text:span text:style-name="T67">la</text:span><text:span text:style-name="T69"> </text:span><text:span text:style-name="T67">asamblea</text:span><text:span text:style-name="T76"> </text:span><text:span text:style-name="T67">general</text:span><text:span text:style-name="T69"> </text:span><text:span text:style-name="T67">convocada</text:span><text:span text:style-name="T70"> </text:span><text:span text:style-name="T67">específicamente al</text:span><text:span text:style-name="T70"> </text:span><text:span text:style-name="T67">efecto.</text:span></text:p>
      <text:p text:style-name="P4"><text:tab/>El acuerdo de modificación deberá ser adoptado por mayoría de los dos tercios<text:span text:style-name="T9"> </text:span>de<text:span text:style-name="T13"> </text:span>los miembros presentes y<text:span text:style-name="T9"> </text:span>representados en<text:span text:style-name="T13"> </text:span>la Asamblea<text:span text:style-name="T13"> </text:span>General.</text:p>
      <text:p text:style-name="P88"/>
      <text:p text:style-name="P88">Artículo <text:span text:style-name="T140">60</text:span><text:span text:style-name="T116">.- </text:span><text:span text:style-name="T140">Normas de régimen interno</text:span></text:p>
      <text:p text:style-name="P128"><text:span text:style-name="T68"><text:tab/>L</text:span><text:span text:style-name="T67">os presentes estatutos podrán ser desarrollados mediante normas de régimen</text:span><text:span text:style-name="T69"> </text:span><text:span text:style-name="T67">interno,</text:span><text:span text:style-name="T69"> </text:span><text:span text:style-name="T67">aprobadas</text:span><text:span text:style-name="T69"> </text:span><text:span text:style-name="T67">por</text:span><text:span text:style-name="T69"> </text:span><text:span text:style-name="T67">mayoría</text:span><text:span text:style-name="T69"> </text:span><text:span text:style-name="T67">de</text:span><text:span text:style-name="T69"> </text:span><text:span text:style-name="T67">los</text:span><text:span text:style-name="T69"> </text:span><text:span text:style-name="T67">dos</text:span><text:span text:style-name="T69"> </text:span><text:span text:style-name="T67">tercios</text:span><text:span text:style-name="T69"> </text:span><text:span text:style-name="T67">de</text:span><text:span text:style-name="T69"> </text:span><text:span text:style-name="T67">los</text:span><text:span text:style-name="T69"> </text:span><text:span text:style-name="T67">miembros</text:span><text:span text:style-name="T69"> </text:span><text:span text:style-name="T67">presentes</text:span><text:span text:style-name="T69"> </text:span><text:span text:style-name="T67">y</text:span><text:span text:style-name="T78"> </text:span><text:span text:style-name="T67">representados</text:span><text:span text:style-name="T70"> </text:span><text:span text:style-name="T67">en</text:span><text:span text:style-name="T70"> </text:span><text:span text:style-name="T67">la Asamblea</text:span><text:span text:style-name="T70"> </text:span><text:span text:style-name="T67">General.</text:span></text:p>
      <text:p text:style-name="P139"><text:span text:style-name="T130"/></text:p>
      <text:p text:style-name="P140"><text:span text:style-name="T130">CAPITULO I</text:span><text:span text:style-name="T128">X</text:span><text:span text:style-name="T130">.</text:span></text:p>
      <text:p text:style-name="P100">D<text:span text:style-name="T140">ISOLUCIÓN DE LA FEDERACIÓN</text:span>.</text:p>
      <text:p text:style-name="P92"/>
      <text:p text:style-name="P88">Artículo <text:span text:style-name="T140">61</text:span><text:span text:style-name="T116">.- </text:span><text:span text:style-name="T140">Causas</text:span></text:p>
      <text:p text:style-name="P133"><text:tab/><text:span text:style-name="T67">La Federación</text:span><text:span text:style-name="T70"> </text:span><text:span text:style-name="T67">puede</text:span><text:span text:style-name="T69"> </text:span><text:span text:style-name="T67">disolverse:</text:span></text:p>
      <text:list text:style-name="L31">
        <text:list-item>
          <text:p text:style-name="P237"><text:span text:style-name="T68">P</text:span><text:span text:style-name="T67">or</text:span><text:span text:style-name="T70"> </text:span><text:span text:style-name="T67">Sentencia</text:span><text:span text:style-name="T70"> </text:span><text:span text:style-name="T67">judicial</text:span><text:span text:style-name="T70"> </text:span><text:span text:style-name="T67">firme.</text:span></text:p>
        </text:list-item>
        <text:list-item>
          <text:p text:style-name="P238"><text:span text:style-name="T68">P</text:span><text:span text:style-name="T67">or</text:span><text:span text:style-name="T70"> </text:span><text:span text:style-name="T67">acuerdo</text:span><text:span text:style-name="T70"> </text:span><text:span text:style-name="T67">de</text:span><text:span text:style-name="T77"> </text:span><text:span text:style-name="T67">la Asamblea</text:span><text:span text:style-name="T77"> </text:span><text:span text:style-name="T67">General</text:span><text:span text:style-name="T70"> </text:span><text:span text:style-name="T67">Extraordinaria.</text:span></text:p>
        </text:list-item>
        <text:list-item>
          <text:p text:style-name="P238"><text:span text:style-name="T68">P</text:span><text:span text:style-name="T67">or las</text:span><text:span text:style-name="T69"> </text:span><text:span text:style-name="T67">causas determinadas</text:span><text:span text:style-name="T69"> </text:span><text:span text:style-name="T67">en</text:span><text:span text:style-name="T70"> </text:span><text:span text:style-name="T67">el</text:span><text:span text:style-name="T69"> </text:span><text:span text:style-name="T67">artículo</text:span><text:span text:style-name="T69"> </text:span><text:span text:style-name="T67">39</text:span><text:span text:style-name="T70"> </text:span><text:span text:style-name="T67">del</text:span><text:span text:style-name="T69"> </text:span><text:span text:style-name="T67">Código</text:span><text:span text:style-name="T69"> </text:span><text:span text:style-name="T67">Civil.</text:span></text:p>
        </text:list-item>
      </text:list>
      <text:p text:style-name="P134"><text:span text:style-name="T67"/></text:p>
      <text:p text:style-name="P88">Artículo <text:span text:style-name="T140">62</text:span><text:span text:style-name="T116">.- </text:span><text:span text:style-name="T140">Comisión Liquidadora</text:span></text:p>
      <text:p text:style-name="P6"><text:tab/>Acordada la disolución de la Federación se procederá por la Junta Directiva,<text:span text:style-name="T9"> </text:span>convertida<text:span text:style-name="T9"> </text:span>en<text:span text:style-name="T9"> </text:span>Comisión<text:span text:style-name="T9"> </text:span>Liquidadora,<text:span text:style-name="T9"> </text:span>a<text:span text:style-name="T9"> </text:span>la<text:span text:style-name="T9"> </text:span>liquidación<text:span text:style-name="T9"> </text:span>del<text:span text:style-name="T9"> </text:span>patrimonio,<text:span text:style-name="T9"> </text:span>conservando<text:span text:style-name="T30"> </text:span>durante el periodo de liquidación la Asamblea General, la plenitud de las facultades<text:span text:style-name="T9"> </text:span>poderes que<text:span text:style-name="T13"> </text:span>tenía<text:span text:style-name="T13"> </text:span>con<text:span text:style-name="T13"> </text:span>anterioridad<text:span text:style-name="T9"> </text:span>al acuerdo de<text:span text:style-name="T13"> </text:span>disolución.</text:p>
      <text:p text:style-name="P131"><text:span text:style-name="T67"><text:tab/>Corresponde a</text:span><text:span text:style-name="T69"> </text:span><text:span text:style-name="T67">los</text:span><text:span text:style-name="T69"> </text:span><text:span text:style-name="T67">miembros</text:span><text:span text:style-name="T71"> </text:span><text:span text:style-name="T67">de esta</text:span><text:span text:style-name="T69"> </text:span><text:span text:style-name="T67">Comisión Liquidadora:</text:span></text:p>
      <text:list text:style-name="L32">
        <text:list-item>
          <text:p text:style-name="P231"><text:span text:style-name="T140">V</text:span>elar<text:span text:style-name="T9"> </text:span>por<text:span text:style-name="T104"> </text:span>la<text:span text:style-name="T9"> </text:span>integridad<text:span text:style-name="T38"> </text:span>del<text:span text:style-name="T38"> </text:span>patrimonio<text:span text:style-name="T9"> </text:span>de<text:span text:style-name="T9"> </text:span>la<text:span text:style-name="T38"> </text:span>Federación.</text:p>
        </text:list-item>
        <text:list-item>
          <text:p text:style-name="P232"><text:span text:style-name="T140">C</text:span>oncluir<text:span text:style-name="T58"> </text:span>las<text:span text:style-name="T58"> </text:span>operaciones<text:span text:style-name="T58"> </text:span>pendientes<text:span text:style-name="T110"> </text:span>y<text:span text:style-name="T120"> </text:span>efectuar<text:span text:style-name="T110"> </text:span>las<text:span text:style-name="T110"> </text:span>nuevas,<text:span text:style-name="T110"> </text:span>que<text:span text:style-name="T111"> </text:span>sean<text:span text:style-name="T110"> </text:span>precisas<text:span text:style-name="T90"> </text:span>para<text:span text:style-name="T13"> </text:span>la liquidación.</text:p>
        </text:list-item>
        <text:list-item>
          <text:p text:style-name="P232"><text:span text:style-name="T140">C</text:span>obrar los<text:span text:style-name="T38"> </text:span>créditos<text:span text:style-name="T9"> </text:span>de la<text:span text:style-name="T9"> </text:span>entidad.</text:p>
        </text:list-item>
        <text:list-item>
          <text:p text:style-name="P232"><text:span text:style-name="T140">L</text:span>iquidar<text:span text:style-name="T9"> </text:span>el<text:span text:style-name="T9"> </text:span>patrimonio<text:span text:style-name="T9"> </text:span>y<text:span text:style-name="T104"> </text:span>pagar a<text:span text:style-name="T9"> </text:span>los<text:span text:style-name="T38"> </text:span>acreedores.</text:p>
        </text:list-item>
        <text:list-item>
          <text:p text:style-name="P232"><text:span text:style-name="T140">A</text:span>plicar<text:span text:style-name="T13"> </text:span>los bienes sobrantes a los fines previstos en<text:span text:style-name="T13"> </text:span>los presentes Estatutos.</text:p>
        </text:list-item>
        <text:list-item>
          <text:p text:style-name="P232"><text:span text:style-name="T140">S</text:span>olicitar la<text:span text:style-name="T13"> </text:span>cancelación<text:span text:style-name="T13"> </text:span>de<text:span text:style-name="T13"> </text:span>los<text:span text:style-name="T9"> </text:span>asientos en el Registro de Asociaciones.</text:p>
        </text:list-item>
      </text:list>
      <text:p text:style-name="P91"/>
      <text:p text:style-name="P88">Artículo <text:span text:style-name="T140">63</text:span><text:span text:style-name="T116">.- </text:span><text:span text:style-name="T140">Destino de los bienes resultantes</text:span></text:p>
      <text:p text:style-name="P10"><text:tab/>Concluida la liquidación, los bienes o recursos económicos resultantes, una vez<text:span text:style-name="T9"> </text:span>cumplidas las obligaciones sociales correspondientes, se destinarán por la Comisión<text:span text:style-name="T9"> </text:span>Liquidadora,<text:span text:style-name="T9"> </text:span>a<text:span text:style-name="T9"> </text:span>entidades<text:span text:style-name="T9"> </text:span>sin<text:span text:style-name="T9"> </text:span>fines<text:span text:style-name="T9"> </text:span>lucrativos<text:span text:style-name="T9"> </text:span>como<text:span text:style-name="T9"> </text:span>fundaciones<text:span text:style-name="T9"> </text:span>y<text:span text:style-name="T9"> </text:span>asociaciones<text:span text:style-name="T9"> </text:span>declaradas de utilidad pública. En su defecto al Estado, la Comunidad Autónoma y las<text:span text:style-name="T9"> </text:span>entidades locales, así como los Organismos autónomos del Estado y las entidades<text:span text:style-name="T9"> </text:span>autónomas<text:span text:style-name="T9"> </text:span>de<text:span text:style-name="T9"> </text:span>carácter<text:span text:style-name="T9"> </text:span>análogo<text:span text:style-name="T9"> </text:span>de<text:span text:style-name="T9"> </text:span>la<text:span text:style-name="T9"> </text:span>Comunidad<text:span text:style-name="T9"> </text:span>Autónoma<text:span text:style-name="T9"> </text:span>y<text:span text:style-name="T9"> </text:span>de<text:span text:style-name="T37"> </text:span>las<text:span text:style-name="T37"> </text:span>Entidades<text:span text:style-name="T9"> </text:span>Locales.</text:p>
      <text:p text:style-name="P95"/>
      <text:p text:style-name="P96"/>
      <text:p text:style-name="P104">DISPOSICIÓN FINAL</text:p>
      <text:p text:style-name="P94"/>
      <text:p text:style-name="P94"/>
      <text:p text:style-name="P3"><text:span text:style-name="T141">Los</text:span><text:span text:style-name="T124"> </text:span><text:span text:style-name="T141">presentes</text:span><text:span text:style-name="T25"> </text:span><text:span text:style-name="T141">Estatutos</text:span><text:span text:style-name="T25"> </text:span><text:span text:style-name="T141">aprobados</text:span><text:span text:style-name="T25"> </text:span><text:span text:style-name="T141">el</text:span><text:span text:style-name="T25"> </text:span><text:span text:style-name="T141">día</text:span><text:span text:style-name="T52"> </text:span><text:span text:style-name="T53">19</text:span><text:span text:style-name="T22"> </text:span><text:span text:style-name="T141">de</text:span><text:span text:style-name="T55"> </text:span><text:span text:style-name="T56">agosto</text:span><text:span text:style-name="T99"> </text:span><text:span text:style-name="T141">de</text:span><text:span text:style-name="T22"> </text:span><text:span text:style-name="T141">202</text:span><text:span text:style-name="T142">4</text:span><text:span text:style-name="T141">,</text:span><text:span text:style-name="T25"> </text:span><text:span text:style-name="T141">cuyo</text:span><text:span text:style-name="T143"> </text:span><text:span text:style-name="T141">contenido</text:span><text:span text:style-name="T50"> </text:span><text:span text:style-name="T141">dan</text:span><text:span text:style-name="T50"> </text:span><text:span text:style-name="T141">testimonio</text:span><text:span text:style-name="T15"> </text:span><text:span text:style-name="T141">y</text:span><text:span text:style-name="T50"> </text:span><text:span text:style-name="T141">firman</text:span><text:span text:style-name="T50"> </text:span><text:span text:style-name="T141">las</text:span><text:span text:style-name="T15"> </text:span><text:span text:style-name="T141">personas</text:span><text:span text:style-name="T50"> </text:span><text:span text:style-name="T141">siguientes:</text:span></text:p>
      <text:p text:style-name="P136"/>
      <text:p text:style-name="P137"/>
      <text:p text:style-name="P98">Vº Bº EL PRESIDENTE <text:s text:c="74"/>EL SECRETARIO</text:p>
      <text:p text:style-name="P97">Fdo.: Juan Carlos Hernández Sosa <text:s text:c="56"/>Fdo.: Benigno Martínez Martín</text:p>
      <text:p text:style-name="P97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adornments="Negrit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s" fo:country="ES" style:font-name-asian="Tahoma2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Times New Roman" fo:font-family="'Times New Roman'" style:font-family-generic="roman" style:font-pitch="variable" fo:font-size="19pt" fo:font-weight="bold" style:font-name-asian="Times New Roman1" style:font-family-asian="'Times New Roman'" style:font-family-generic-asian="system" style:font-pitch-asian="variable" style:font-size-asian="1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9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9.5pt" style:font-size-asian="9.5pt" style:language-asian="es" style:country-asian="ES" style:font-size-complex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 fo:font-weight="bold" style:font-weight-asian="bold" style:font-weight-complex="bold"/>
    </style:style>
    <style:style style:name="ListLabel_20_19" style:display-name="ListLabel 19" style:family="text">
      <style:text-properties fo:font-size="8.5pt" style:font-name-asian="Symbol" style:font-family-asian="Symbol" style:font-family-generic-asian="system" style:font-pitch-asian="variable" style:font-size-asian="8.5pt" style:text-scale="10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9" style:display-name="ListLabel 29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30" style:display-name="ListLabel 30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38" style:display-name="ListLabel 38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39" style:display-name="ListLabel 39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47" style:display-name="ListLabel 47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56" style:display-name="ListLabel 56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65" style:display-name="ListLabel 65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74" style:display-name="ListLabel 74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83" style:display-name="ListLabel 83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101" style:display-name="ListLabel 101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110" style:display-name="ListLabel 110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119" style:display-name="ListLabel 119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55" style:display-name="ListLabel 155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98%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64" style:display-name="ListLabel 164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98%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ahoma" fo:font-family="Tahoma" style:font-family-generic="roman" style:font-pitch="variable" fo:font-size="9.5pt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98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54" style:display-name="ListLabel 254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72" style:display-name="ListLabel 272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Emphasis" style:family="text">
      <style:text-properties fo:font-style="italic" style:font-style-asian="italic" style:font-style-complex="italic"/>
    </style:style>
    <style:style style:name="ListLabel_20_289" style:display-name="ListLabel 289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90" style:display-name="ListLabel 290" style:family="text">
      <style:text-properties style:font-name="Tahoma" fo:font-family="Tahoma" style:font-family-generic="roman" style:font-pitch="variable" fo:font-size="9.5pt" fo:letter-spacing="-0.002cm" style:font-name-asian="Tahoma2" style:font-family-asian="Tahoma" style:font-family-generic-asian="system" style:font-pitch-asian="variable" style:font-size-asian="9.5pt" style:font-name-complex="Tahoma2" style:font-family-complex="Tahoma" style:font-family-generic-complex="system" style:font-pitch-complex="variable" style:font-size-complex="9.5pt" style:text-scale="100%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ahoma" fo:font-family="Tahoma" style:font-family-generic="roman" style:font-pitch="variable" fo:font-size="9.5pt" fo:letter-spacing="-0.002cm" fo:font-weight="bold" style:font-name-asian="Tahoma2" style:font-family-asian="Tahoma" style:font-family-generic-asian="system" style:font-pitch-asian="variable" style:font-size-asian="9.5pt" style:font-weight-asian="bold" style:font-name-complex="Tahoma2" style:font-family-complex="Tahoma" style:font-family-generic-complex="system" style:font-pitch-complex="variable" style:font-size-complex="9.5pt" style:font-weight-complex="bold" style:text-scale="10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4.092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5.5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7.0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5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0.0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1.5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3.04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4.53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6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7cm" fo:margin-left="3.01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4.724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51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2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0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87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65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7cm" fo:margin-left="3.01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4.724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51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29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0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87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65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08cm" fo:margin-left="4.089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7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43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08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74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39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05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7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66cm" fo:margin-left="4.306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5.93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7.57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9.208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0.84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2.47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4.11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5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66cm" fo:margin-left="4.306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5.93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7.57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9.20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0.84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2.47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4.11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5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4.29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77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4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71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188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659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1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0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6.0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4.775cm"/>
        </style:list-level-properties>
      </text:list-level-style-number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345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929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513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097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67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263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4.775cm"/>
        </style:list-level-properties>
      </text:list-level-style-number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345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929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513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097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679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263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4.53cm"/>
        </style:list-level-properties>
      </text:list-level-style-number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6.126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736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9.34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959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569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4.182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5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4.53cm"/>
        </style:list-level-properties>
      </text:list-level-style-number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6.126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73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9.34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959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569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4.182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5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4.53cm"/>
        </style:list-level-properties>
      </text:list-level-style-number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6.126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736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9.34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959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569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4.182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5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4.112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616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105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594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82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71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06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549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officeooo:rsid="000ea94c" officeooo:paragraph-rsid="000ea94c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2.787cm, 2.16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154cm" fo:margin-right="2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645cm" svg:y="-1.526cm" svg:width="2.697cm" svg:height="2.699cm" draw:z-index="0"><draw:image xlink:href="Pictures/10000000000008B10000089AA3DE4FEC.jpg" xlink:type="simple" xlink:show="embed" xlink:actuate="onLoad" draw:mime-type="image/jpeg"/></draw:frame></text:p>
        <text:p text:style-name="Header"/>
      </style:header>
      <style:footer>
        <text:p text:style-name="MP1">Página <text:page-number text:select-page="current">25</text:page-number><text:s/>de <text:page-count>25</text:page-count></text:p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2:44:34.604000000</meta:creation-date>
    <meta:generator>LibreOffice/7.6.4.1$Windows_X86_64 LibreOffice_project/e19e193f88cd6c0525a17fb7a176ed8e6a3e2aa1</meta:generator>
    <dc:date>2024-08-22T09:04:44.414000000</dc:date>
    <meta:editing-duration>PT7H7M36S</meta:editing-duration>
    <meta:editing-cycles>11</meta:editing-cycles>
    <meta:print-date>2024-08-22T09:04:37.517000000</meta:print-date>
    <meta:printed-by>Archivos PDF</meta:printed-by>
    <meta:document-statistic meta:table-count="0" meta:image-count="1" meta:object-count="0" meta:page-count="25" meta:paragraph-count="423" meta:word-count="8414" meta:character-count="53435" meta:non-whitespace-character-count="45416"/>
  </office:meta>
</office:document-meta>
</file>