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99000002E13E5D31C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horizontal vertical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Imagen1" text:anchor-type="char" svg:x="0.499cm" svg:y="0.088cm" svg:width="24.724cm" svg:height="15.598cm" draw:z-index="0" draw:transform="translate (-12.861cm -7.887cm) rotate (3.14159265358979) translate (12.861cm 7.887cm)"><draw:image xlink:href="Pictures/1000000100000499000002E13E5D31C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13T13:11:51.341000000</meta:creation-date>
    <dc:date>2025-01-13T13:35:20.702000000</dc:date>
    <meta:editing-duration>PT12M13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24.8.3.2$Windows_X86_64 LibreOffice_project/48a6bac9e7e268aeb4c3483fcf825c94556d9f92</meta:generator>
  </office:meta>
</office:document-meta>
</file>