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TCFranklinGothicStd-MdCd" svg:font-family="ITCFranklinGothicStd-MdCd" style:font-family-generic="roman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Franklin Gothic Book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Franklin Gothic Book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15" style:parent-style-name="Fuentedepárrafopredeter." style:family="text">
      <style:text-properties style:font-name="Franklin Gothic Book" fo:font-size="11pt" style:font-size-asian="11pt" style:font-size-complex="11pt"/>
    </style:style>
    <style:style style:name="T16" style:parent-style-name="Fuentedepárrafopredeter." style:family="text">
      <style:text-properties style:font-name="Franklin Gothic Book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Franklin Gothic Book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style:font-name="Franklin Gothic Book" fo:font-size="11pt" style:font-size-asian="11pt" style:font-size-complex="11pt"/>
    </style:style>
    <style:style style:name="P23" style:parent-style-name="Standard" style:family="paragraph">
      <style:paragraph-properties fo:text-align="justify" fo:margin-top="0.0194in" fo:margin-bottom="0.0395in" fo:line-height="115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top="0.0194in" fo:margin-bottom="0.0395in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top="0.0194in" fo:margin-bottom="0.0395in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top="0.0194in" fo:margin-bottom="0.0395in" fo:line-height="150%">
        <style:tab-stops>
          <style:tab-stop style:type="left" style:position="-0.1458in"/>
          <style:tab-stop style:type="left" style:position="0.0104in"/>
        </style:tab-stops>
      </style:paragraph-properties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line-height="115%"/>
      <style:text-properties style:rfc-language-tag="es-ES_tradnl" fo:language="es" style:language-asian="es" style:country-asian="ES"/>
    </style:style>
  </office:automatic-styles>
  <office:body>
    <office:text text:use-soft-page-breaks="true">
      <text:p text:style-name="P1">Estructura Orgánica de COCEMFE Las Palmas</text:p>
      <text:p text:style-name="P11"/>
      <text:p text:style-name="P12">La Federación se rige por los sistemas de auto gobierno y el principio de representación a través de:</text:p>
      <text:list text:style-name="LFO1" text:continue-numbering="true">
        <text:list-item>
          <text:p text:style-name="P13"><text:span text:style-name="T14">La Asamblea General<text:s/></text:span><text:span text:style-name="T15">es el máximo órgano de la Federación y está integrado por dos<text:s/></text:span><text:span text:style-name="T16">delegaciones pertenecientes a cada una de las asociaciones miembros de la Federación y la Junta Directiva.</text:span></text:p>
        </text:list-item>
        <text:list-item>
          <text:p text:style-name="P17"><text:span text:style-name="T18">La Junta Directiva</text:span><text:span text:style-name="T19"><text:s/>tiene como objetivo principal, entre otros, cumplir y hacer cumplir los Estatutos, las normas legales que sean aplicadas a la Federación y acuerdos adoptados por la Asamblea General.</text:span></text:p>
        </text:list-item>
        <text:list-item>
          <text:p text:style-name="P20"><text:span text:style-name="T21">La Comisión Permanente</text:span><text:span text:style-name="T22"><text:s/>tiene como misión ejercer cotidianamente la gestión de la Federación reuniéndose como mínimo una vez al mes y cuando el presidente lo estime.</text:span></text:p>
        </text:list-item>
      </text:list>
      <text:p text:style-name="P23"/>
      <text:p text:style-name="P24">Designación de la Junta Directiva de COCEMFE Las Palmas</text:p>
      <text:p text:style-name="P25"/>
      <text:p text:style-name="P26">Presidente/a: Don Juan Carlos Hernández Sosa (En representación de: ARPEDIS</text:p>
      <text:p text:style-name="P27"><text:s/>CANARIAS).</text:p>
      <text:p text:style-name="P28">Vicepresidente/a: Doña María Liliana López Toledo (En representación de: FRATER LAS PALMAS).</text:p>
      <text:p text:style-name="P29">Tesorero/a:<text:s/>Don Juan Jesús GÍl Espinosa (En<text:s/>representación de: ARPEDIS CANARIAS).</text:p>
      <text:p text:style-name="P30">Secretario/a: Don Benigno Martínez Martín (En representación de: AETHECA).</text:p>
      <text:p text:style-name="P31">Vocal: Don Sergio Barrera Falcón (En representación de: ASENECAN).</text:p>
      <text:p text:style-name="P32">Vocal: Doña Paula Suárez Suárez (En representación de: ALCER LAS PALMAS).</text:p>
      <text:p text:style-name="P33">Vocal: Doña María del<text:s/>Pino Hernández Hernández (En representación de: DEPORTE).</text:p>
      <text:p text:style-name="P34">Vocal: Don Ariel Rivero Guerra (En representación de: ALCER LAS PALMAS).</text:p>
      <text:p text:style-name="P35">Vocal: Doña Fuensanta León Amador (En representación de: ACCU CANARIAS).</text:p>
      <text:p text:style-name="P36">Vocal: Don Ismael Mohamed Naim Bencharki (En representación de: DEPORTE).</text:p>
      <text:p text:style-name="P37">Vocal: Don Eduardo Manuel Martínez Ramírez (En representación de: LA VIDA SIGUE POSITIVA).</text:p>
      <text:p text:style-name="P38">Vocal: Doña Silvia<text:s/>Santana Rodríguez (En representación de: LA VIDA SIGUE EN POSITIVO).</text:p>
      <text:p text:style-name="P39">Vocal: Don Juan Francisco Rodríguez Pérez (En representación de: ACCU CANARIAS)</text:p>
      <text:p text:style-name="P40">Vocal: Don Enrique Javier Alonso Padrón (En representación de: AETHECA).</text:p>
      <text:soft-page-break/>
      <text:p text:style-name="P41">Vocal: Doña Mariana del Carmen Benítez<text:s/>Reina (En representación de: FRATER LAS PALMAS)</text:p>
      <text:p text:style-name="P42">Vocal: Doña Obdulia Carmen Falcón González (En representación de: ASENECAN)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TCFranklinGothicStd-MdCd" svg:font-family="ITCFranklinGothicStd-MdCd" style:font-family-generic="roman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text-align="center" fo:margin-bottom="0in" fo:line-height="100%" fo:margin-left="0.0194in" fo:margin-right="1.5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ontacto" style:display-name="6. Contacto" style:family="paragraph" style:parent-style-name="Normal">
      <style:paragraph-properties fo:text-align="end" fo:margin-bottom="0in" fo:line-height="100%"/>
      <style:text-properties style:font-name-complex="ITCFranklinGothicStd-MdCd" fo:color="#597397" fo:font-size="10pt" style:font-size-asian="10pt" style:font-size-complex="10pt" style:rfc-language-tag="es-ES_tradnl" fo:language="es" fo:hyphenate="false"/>
    </style:style>
    <style:style style:name="ContactoCar" style:display-name="6. Contacto Car" style:family="text" style:parent-style-name="Fuentedepárrafopredeter.">
      <style:text-properties style:font-name-complex="ITCFranklinGothicStd-MdCd" fo:color="#597397" fo:font-size="10pt" style:font-size-asian="10pt" style:font-size-complex="10pt" style:rfc-language-tag="es-ES_tradnl" fo:language="es"/>
    </style:style>
    <style:style style:name="Título1principal" style:display-name="2. Título 1 principal" style:family="paragraph" style:next-style-name="Normal" style:default-outline-level="1">
      <style:paragraph-properties fo:margin-top="0.4166in" fo:margin-bottom="0.1666in" fo:line-height="100%"/>
      <style:text-properties style:font-name="Franklin Gothic Medium" style:font-name-asian="Times New Roman" fo:color="#003C69" fo:font-size="28pt" style:font-size-asian="28pt" style:font-size-complex="16pt" style:rfc-language-tag="es-ES_tradnl" fo:language="es" style:language-asian="es" style:country-asian="ES" fo:hyphenate="false"/>
    </style:style>
    <style:style style:name="Subtítulo1" style:display-name="3. Subtítulo 1" style:family="paragraph" style:next-style-name="Normal" style:default-outline-level="2">
      <style:paragraph-properties fo:margin-bottom="0.1666in" fo:line-height="100%"/>
      <style:text-properties style:font-name="Franklin Gothic Medium" fo:color="#E97A00" fo:font-size="24pt" style:font-size-asian="24pt" style:font-size-complex="13pt" style:rfc-language-tag="es-ES_tradnl" fo:language="es" style:language-asian="es" style:country-asian="ES" fo:hyphenate="false"/>
    </style:style>
    <style:style style:name="Título1principalCar" style:display-name="2. Título 1 principal Car" style:family="text" style:parent-style-name="Fuentedepárrafopredeter.">
      <style:text-properties style:font-name="Franklin Gothic Medium" style:font-name-asian="Times New Roman" style:font-name-complex="Times New Roman" fo:color="#003C69" fo:font-size="28pt" style:font-size-asian="28pt" style:font-size-complex="16pt" style:rfc-language-tag="es-ES_tradnl" fo:language="es" style:language-asian="es" style:country-asian="ES"/>
    </style:style>
    <style:style style:name="Subtítulo1Car" style:display-name="3. Subtítulo 1 Car" style:family="text" style:parent-style-name="Fuentedepárrafopredeter.">
      <style:text-properties style:font-name="Franklin Gothic Medium" style:font-name-asian="Franklin Gothic Book" style:font-name-complex="Times New Roman" fo:color="#E97A00" fo:font-size="24pt" style:font-size-asian="24pt" style:font-size-complex="13pt" style:rfc-language-tag="es-ES_tradnl" fo:language="es" style:language-asian="es" style:country-asian="ES"/>
    </style:style>
    <style:style style:name="Subtítulo2" style:display-name="4. Subtítulo 2" style:family="paragraph" style:next-style-name="Normal" style:default-outline-level="3">
      <style:paragraph-properties fo:margin-bottom="0.1666in" fo:line-height="100%"/>
      <style:text-properties style:font-name="Franklin Gothic Medium" fo:color="#00A599" fo:font-size="22pt" style:font-size-asian="22pt" style:font-size-complex="12pt" style:rfc-language-tag="es-ES_tradnl" fo:language="es" style:language-asian="es" style:country-asian="ES" fo:hyphenate="false"/>
    </style:style>
    <style:style style:name="Subtítulo3" style:display-name="5. Subtítulo 3" style:family="paragraph" style:next-style-name="Normal" style:default-outline-level="4">
      <style:paragraph-properties fo:margin-bottom="0.1666in" fo:line-height="100%"/>
      <style:text-properties style:font-name="Franklin Gothic Medium" style:font-style-complex="italic" fo:color="#597397" fo:font-size="20pt" style:font-size-asian="20pt" style:font-size-complex="12pt" style:rfc-language-tag="es-ES_tradnl" fo:language="es" style:language-asian="es" style:country-asian="ES" fo:hyphenate="false"/>
    </style:style>
    <style:style style:name="Subtítulo2Car" style:display-name="4. Subtítulo 2 Car" style:family="text" style:parent-style-name="Fuentedepárrafopredeter.">
      <style:text-properties style:font-name="Franklin Gothic Medium" style:font-name-complex="Times New Roman" fo:color="#00A599" fo:font-size="22pt" style:font-size-asian="22pt" style:font-size-complex="12pt" style:rfc-language-tag="es-ES_tradnl" fo:language="es" style:language-asian="es" style:country-asian="ES"/>
    </style:style>
    <style:style style:name="Subtítulo3Car" style:display-name="5. Subtítulo 3 Car" style:family="text" style:parent-style-name="Fuentedepárrafopredeter.">
      <style:text-properties style:font-name="Franklin Gothic Medium" style:font-name-complex="Times New Roman" style:font-style-complex="italic" fo:color="#597397" fo:font-size="20pt" style:font-size-asian="20pt" style:font-size-complex="12pt" style:rfc-language-tag="es-ES_tradnl" fo:language="es" style:language-asian="es" style:country-asian="ES"/>
    </style:style>
    <style:style style:name="COCEMFE" style:display-name="1. COCEMFE" style:family="paragraph" style:parent-style-name="Normal">
      <style:paragraph-properties fo:margin-bottom="0.1666in" fo:line-height="100%">
        <style:tab-stops>
          <style:tab-stop style:type="left" style:position="3.1354in"/>
        </style:tab-stops>
      </style:paragraph-properties>
      <style:text-properties style:font-size-complex="12pt" style:rfc-language-tag="es-ES_tradnl" fo:language="es" style:language-asian="es" style:country-asian="ES" fo:hyphenate="false"/>
    </style:style>
    <style:style style:name="COCEMFECar" style:display-name="1. COCEMFE Car" style:family="text" style:parent-style-name="Fuentedepárrafopredeter.">
      <style:text-properties style:font-name="Franklin Gothic Book" style:font-size-complex="12pt" style:rfc-language-tag="es-ES_tradnl" fo:language="es" style:language-asian="es" style:country-asian="ES"/>
    </style:style>
    <style:style style:name="Registro" style:display-name="7. Registro" style:family="paragraph" style:parent-style-name="Normal">
      <style:paragraph-properties fo:text-align="center" fo:margin-bottom="0in" fo:line-height="100%"/>
      <style:text-properties style:font-name-complex="Verdana" fo:color="#FFFFFF" fo:font-size="8pt" style:font-size-asian="8pt" style:font-size-complex="7pt" fo:hyphenate="false"/>
    </style:style>
    <style:style style:name="RegistroCar" style:display-name="7. Registro Car" style:family="text" style:parent-style-name="Fuentedepárrafopredeter.">
      <style:text-properties style:font-name-complex="Verdana" fo:color="#FFFFFF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597397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E97A00" fo:font-size="9pt" style:font-size-asian="9pt" style:font-size-complex="9pt" fo:hyphenate="false"/>
    </style:style>
    <style:style style:name="Hipervínculovisitado" style:display-name="Hipervínculo visitado" style:family="text" style:parent-style-name="Fuentedepárrafopredeter.">
      <style:text-properties fo:color="#003C69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extoindependiente" style:display-name="Texto independiente" style:family="paragraph" style:parent-style-name="Normal">
      <style:paragraph-properties fo:widows="0" fo:orphans="0" fo:margin-bottom="0in" fo:line-height="100%" fo:margin-left="0.0201in">
        <style:tab-stops/>
      </style:paragraph-properties>
      <style:text-properties style:font-name="Arial MT" style:font-name-asian="Arial MT" style:font-name-complex="Arial MT" fo:font-size="7.5pt" style:font-size-asian="7.5pt" style:font-size-complex="7.5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7.5pt" style:font-size-asian="7.5pt" style:font-size-complex="7.5pt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4569in" fo:margin-left="1.1812in" fo:margin-bottom="1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03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Arial" style:font-name-complex="Arial" fo:color="#FFFFFF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color="#FFFFFF" fo:font-size="8pt" style:font-size-asian="8pt" style:font-size-complex="8pt"/>
    </style:style>
    <style:style style:name="P7" style:parent-style-name="Normal" style:family="paragraph">
      <style:paragraph-properties style:text-autospace="none" fo:text-align="center" fo:margin-bottom="0in" fo:line-height="100%"/>
    </style:style>
    <style:style style:name="T8" style:parent-style-name="Fuentedepárrafopredeter." style:family="text">
      <style:text-properties style:font-name="Arial" style:font-name-complex="Arial" fo:color="#FFFFFF" fo:font-size="8pt" style:font-size-asian="8pt" style:font-size-complex="8pt"/>
    </style:style>
    <style:style style:name="T9" style:parent-style-name="Fuentedepárrafopredeter." style:family="text">
      <style:text-properties style:font-name="ITCFranklinGothicStd-MdCd" style:font-name-complex="ITCFranklinGothicStd-MdCd" fo:color="#FFFFFF" fo:font-size="10pt" style:font-size-asian="10pt" style:font-size-complex="10pt" style:language-asian="es" style:country-asian="ES"/>
    </style:style>
    <style:style style:name="P1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3c6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0.43125in" svg:y="-1.38403in" svg:width="2.36458in" svg:height="1.27083in" style:rel-width="scale" style:rel-height="scale"><draw:image xlink:href="media/image1.jpeg" xlink:type="simple" xlink:show="embed" xlink:actuate="onLoad"/><svg:title/><svg:desc>0102 Horizontal-una línea corta-cplano-positivo Tricolor LAS PALMAS.jpg</svg:desc></draw:frame></text:span></text:p>
      </style:header>
      <style:footer>
        <text:p text:style-name="Piedepágina"><text:span text:style-name="T3"><draw:frame draw:z-index="251661312" draw:id="id0" draw:style-name="a1" draw:name="Cuadro de texto 2" text:anchor-type="paragraph" svg:x="0in" svg:y="0.39931in" svg:width="6.36528in" svg:height="0.59375in" style:rel-width="scale" style:rel-height="scale"><draw:text-box><text:p text:style-name="P4"><text:span text:style-name="T5">Declarada de Utilidad Pública el<text:s/></text:span><text:span text:style-name="T6">05-08-2008 – C.I.F. G35327204</text:span></text:p><text:p text:style-name="P7"><text:span text:style-name="T8">Nº Entidad Colaboradora Gobierno de Canarias LP-GC-03-496</text:span></text:p><text:p text:style-name="Normal"/><text:p text:style-name="Registro"/></draw:text-box><svg:title/><svg:desc/></draw:frame></text:span><text:span text:style-name="T9"><draw:custom-shape svg:x="0in" svg:y="10.7125in" svg:width="8.27014in" svg:height="0.98056in" draw:z-index="251662336" draw:id="id1" draw:style-name="a2" draw:name="Rectángulo 2" text:anchor-type="paragraph"><svg:title/><svg:desc/><text:p text:style-name="P10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</meta:initial-creator>
    <dc:creator>Alexandra Delgado Murcia</dc:creator>
    <meta:creation-date>2025-06-16T11:00:00Z</meta:creation-date>
    <dc:date>2025-06-16T11:23:00Z</dc:date>
    <meta:print-date>2021-04-08T10:40:00Z</meta:print-date>
    <meta:template xlink:href="Normal.dotm" xlink:type="simple"/>
    <meta:editing-cycles>8</meta:editing-cycles>
    <meta:editing-duration>PT1860S</meta:editing-duration>
    <meta:user-defined meta:name="ContentTypeId">0x01010051D6EA31DCA1234EBD663AE5490FF15D</meta:user-defined>
    <meta:user-defined meta:name="MediaServiceImageTags"/>
    <meta:document-statistic meta:page-count="2" meta:paragraph-count="4" meta:word-count="312" meta:character-count="2030" meta:row-count="14" meta:non-whitespace-character-count="1722"/>
  </office:meta>
</office:document-meta>
</file>