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ITCFranklinGothicStd-MdCd" svg:font-family="ITCFranklinGothicStd-MdCd" style:font-family-generic="roman"/>
    <style:font-face style:name="Franklin Gothic Medium" svg:font-family="Franklin Gothic Medium" style:font-family-generic="swiss" style:font-pitch="variable" svg:panose-1="2 11 6 3 2 1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79in" style:use-optimal-column-width="false"/>
    </style:style>
    <style:style style:name="Table1" style:family="table" style:master-page-name="MP0">
      <style:table-properties style:width="6.6979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" style:parent-style-name="Normal" style:family="paragraph">
      <style:paragraph-properties fo:break-before="page" text:number-lines="false" fo:margin-bottom="0in" fo:line-height="100%"/>
      <style:text-properties style:font-name-asian="SimSun" style:font-name-complex="Mang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15" style:parent-style-name="Normal" style:family="paragraph">
      <style:paragraph-properties text:number-lines="false" fo:margin-bottom="0in" fo:line-height="100%"/>
      <style:text-properties style:font-name-asian="SimSun" style:font-name-complex="Mang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8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1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4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7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30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36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39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1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4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60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61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71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72" style:parent-style-name="Normal" style:family="paragraph">
      <style:paragraph-properties text:number-lines="false" fo:margin-bottom="0in" fo:line-height="100%"/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73" style:parent-style-name="Normal" style:family="paragraph">
      <style:paragraph-properties fo:text-align="end" fo:line-height="115%"/>
      <style:text-properties style:rfc-language-tag="es-ES_tradnl" fo:language="es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ORMATIVA APLICABLE A COCEMFE Las Palmas</text:p>
            <text:p text:style-name="P15"/>
          </table:table-cell>
        </table:table-row>
        <table:table-row table:style-name="TableRow16">
          <table:table-cell table:style-name="TableCell17">
            <text:p text:style-name="P18">Ley 1/2002, de 22 de marzo, reguladora del Derecho de Asociación</text:p>
          </table:table-cell>
        </table:table-row>
        <table:table-row table:style-name="TableRow19">
          <table:table-cell table:style-name="TableCell20">
            <text:p text:style-name="P21">Ley 45/2015 de 14 de octubre, de Voluntariado</text:p>
          </table:table-cell>
        </table:table-row>
        <table:table-row table:style-name="TableRow22">
          <table:table-cell table:style-name="TableCell23">
            <text:p text:style-name="P24">Ley 4/1998, del 5 de mayo de Voluntariado de Canarias</text:p>
          </table:table-cell>
        </table:table-row>
        <table:table-row table:style-name="TableRow25">
          <table:table-cell table:style-name="TableCell26">
            <text:p text:style-name="P27">Ley 4/2003, de 28 de<text:s/>febrero, de asociaciones de Canarias</text:p>
          </table:table-cell>
        </table:table-row>
        <table:table-row table:style-name="TableRow28">
          <table:table-cell table:style-name="TableCell29">
            <text:p text:style-name="P30">Decreto 12/2007, 5 de febrero, por el que se aprueba el Reglamento de Asociaciones de Canarias</text:p>
          </table:table-cell>
        </table:table-row>
        <table:table-row table:style-name="TableRow31">
          <table:table-cell table:style-name="TableCell32">
            <text:p text:style-name="P33">Ley 38/2003, de 17 de noviembre, General de subvenciones</text:p>
          </table:table-cell>
        </table:table-row>
        <table:table-row table:style-name="TableRow34">
          <table:table-cell table:style-name="TableCell35">
            <text:p text:style-name="P36">LEY ORGÁNICA 15/1999, de 13 de diciembre, de Protección de Datos de Carácter Personal.</text:p>
          </table:table-cell>
        </table:table-row>
        <table:table-row table:style-name="TableRow37">
          <table:table-cell table:style-name="TableCell38">
            <text:p text:style-name="P39">Ley 31/1995, de 8 noviembre 1995. Prevención de riesgos laborales</text:p>
          </table:table-cell>
        </table:table-row>
        <table:table-row table:style-name="TableRow40">
          <table:table-cell table:style-name="TableCell41">
            <text:p text:style-name="P42">Ley Orgánica 3/2018, de 5 de diciembre, de Protección de Datos Personales y garantía de los derechos digitales.</text:p>
          </table:table-cell>
        </table:table-row>
        <table:table-row table:style-name="TableRow43">
          <table:table-cell table:style-name="TableCell44">
            <text:p text:style-name="P45">Ley 19/2013, de 9 de diciembre, de Transparencia, Acceso a la Información Pública y Buen Gobierno</text:p>
          </table:table-cell>
        </table:table-row>
        <table:table-row table:style-name="TableRow46">
          <table:table-cell table:style-name="TableCell47">
            <text:p text:style-name="P48">Real Decreto 1740/2003, de 19 de diciembre, sobre procedimientos relativos a asociaciones de utilidad pública</text:p>
          </table:table-cell>
        </table:table-row>
        <table:table-row table:style-name="TableRow49">
          <table:table-cell table:style-name="TableCell50">
            <text:p text:style-name="P51">Decreto 36/2009, 31 marzo, por el que se establece el régimen general de subvenciones de la<text:s/>Comunidad Autónoma de Canarias</text:p>
          </table:table-cell>
        </table:table-row>
        <table:table-row table:style-name="TableRow52">
          <table:table-cell table:style-name="TableCell53">
            <text:p text:style-name="P54">Real Decreto 1796/2010, de 30 de diciembre, por el que se regula las agencias de colocación</text:p>
          </table:table-cell>
        </table:table-row>
        <table:table-row table:style-name="TableRow55">
          <table:table-cell table:style-name="TableCell56">
            <text:p text:style-name="P57">Ley 26/2011, de 1 de agosto, de adaptación normativa a la Convención Internacional sobre los Derechos de las Personas con Discapacidad</text:p>
          </table:table-cell>
        </table:table-row>
        <table:table-row table:style-name="TableRow58">
          <table:table-cell table:style-name="TableCell59">
            <text:p text:style-name="P60">Real Decreto-ley 6/2019, de 1 de marzo, de medidas urgentes para garantía de la igualdad de trato y de oportunidades entre mujeres y hombres en el empleo y la ocupación.</text:p>
            <text:p text:style-name="P61"/>
            <text:p text:style-name="P62">Real Decreto-ley 32/2021, de 28 de diciembre, de medidas urgentes para la reforma laboral, la garantía de la estabilidad en el empleo y la transformación del mercado de trabajo</text:p>
            <text:p text:style-name="P63">Ley 3/2023, de 28 de febrero, de Empleo.</text:p>
            <text:p text:style-name="P64">Ley Orgánica 3/2022, de 31 de marzo, de ordenación e integración de la Formación Profesional</text:p>
            <text:p text:style-name="P65">Ley Orgánica 3/2018 (LOPDGDD): regula el tratamiento de datos y las decisiones automatizadas.</text:p>
            <text:p text:style-name="P66">Recomendación sobre la Ética de la Inteligencia Artificial (UNESCO, 2021): establece principios como la transparencia, la justicia, la rendición de cuentas y la<text:s/>sostenibilidad.</text:p>
            <text:p text:style-name="P67">Ley Orgánica 3/2018 (LOPDGDD): regula el tratamiento de datos y las decisiones automatizadas. <text:s/></text:p>
          </table:table-cell>
        </table:table-row>
        <table:table-row table:style-name="TableRow68">
          <table:table-cell table:style-name="TableCell69">
            <text:p text:style-name="P70">Código Ético de COCEMFE Las Palmas.</text:p>
            <text:p text:style-name="P71"/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ITCFranklinGothicStd-MdCd" svg:font-family="ITCFranklinGothicStd-MdCd" style:font-family-generic="roman"/>
    <style:font-face style:name="Franklin Gothic Medium" svg:font-family="Franklin Gothic Medium" style:font-family-generic="swiss" style:font-pitch="variable" svg:panose-1="2 11 6 3 2 1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fo:text-align="center" fo:margin-bottom="0in" fo:line-height="100%" fo:margin-left="0.0194in" fo:margin-right="1.5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Contacto" style:display-name="6. Contacto" style:family="paragraph" style:parent-style-name="Normal">
      <style:paragraph-properties fo:text-align="end" fo:margin-bottom="0in" fo:line-height="100%"/>
      <style:text-properties style:font-name-complex="ITCFranklinGothicStd-MdCd" fo:color="#597397" fo:font-size="10pt" style:font-size-asian="10pt" style:font-size-complex="10pt" style:rfc-language-tag="es-ES_tradnl" fo:language="es" fo:hyphenate="false"/>
    </style:style>
    <style:style style:name="ContactoCar" style:display-name="6. Contacto Car" style:family="text" style:parent-style-name="Fuentedepárrafopredeter.">
      <style:text-properties style:font-name-complex="ITCFranklinGothicStd-MdCd" fo:color="#597397" fo:font-size="10pt" style:font-size-asian="10pt" style:font-size-complex="10pt" style:rfc-language-tag="es-ES_tradnl" fo:language="es"/>
    </style:style>
    <style:style style:name="Título1principal" style:display-name="2. Título 1 principal" style:family="paragraph" style:next-style-name="Normal" style:default-outline-level="1">
      <style:paragraph-properties fo:margin-top="0.4166in" fo:margin-bottom="0.1666in" fo:line-height="100%"/>
      <style:text-properties style:font-name="Franklin Gothic Medium" style:font-name-asian="Times New Roman" fo:color="#003C69" fo:font-size="28pt" style:font-size-asian="28pt" style:font-size-complex="16pt" style:rfc-language-tag="es-ES_tradnl" fo:language="es" style:language-asian="es" style:country-asian="ES" fo:hyphenate="false"/>
    </style:style>
    <style:style style:name="Subtítulo1" style:display-name="3. Subtítulo 1" style:family="paragraph" style:next-style-name="Normal" style:default-outline-level="2">
      <style:paragraph-properties fo:margin-bottom="0.1666in" fo:line-height="100%"/>
      <style:text-properties style:font-name="Franklin Gothic Medium" fo:color="#E97A00" fo:font-size="24pt" style:font-size-asian="24pt" style:font-size-complex="13pt" style:rfc-language-tag="es-ES_tradnl" fo:language="es" style:language-asian="es" style:country-asian="ES" fo:hyphenate="false"/>
    </style:style>
    <style:style style:name="Título1principalCar" style:display-name="2. Título 1 principal Car" style:family="text" style:parent-style-name="Fuentedepárrafopredeter.">
      <style:text-properties style:font-name="Franklin Gothic Medium" style:font-name-asian="Times New Roman" style:font-name-complex="Times New Roman" fo:color="#003C69" fo:font-size="28pt" style:font-size-asian="28pt" style:font-size-complex="16pt" style:rfc-language-tag="es-ES_tradnl" fo:language="es" style:language-asian="es" style:country-asian="ES"/>
    </style:style>
    <style:style style:name="Subtítulo1Car" style:display-name="3. Subtítulo 1 Car" style:family="text" style:parent-style-name="Fuentedepárrafopredeter.">
      <style:text-properties style:font-name="Franklin Gothic Medium" style:font-name-asian="Franklin Gothic Book" style:font-name-complex="Times New Roman" fo:color="#E97A00" fo:font-size="24pt" style:font-size-asian="24pt" style:font-size-complex="13pt" style:rfc-language-tag="es-ES_tradnl" fo:language="es" style:language-asian="es" style:country-asian="ES"/>
    </style:style>
    <style:style style:name="Subtítulo2" style:display-name="4. Subtítulo 2" style:family="paragraph" style:next-style-name="Normal" style:default-outline-level="3">
      <style:paragraph-properties fo:margin-bottom="0.1666in" fo:line-height="100%"/>
      <style:text-properties style:font-name="Franklin Gothic Medium" fo:color="#00A599" fo:font-size="22pt" style:font-size-asian="22pt" style:font-size-complex="12pt" style:rfc-language-tag="es-ES_tradnl" fo:language="es" style:language-asian="es" style:country-asian="ES" fo:hyphenate="false"/>
    </style:style>
    <style:style style:name="Subtítulo3" style:display-name="5. Subtítulo 3" style:family="paragraph" style:next-style-name="Normal" style:default-outline-level="4">
      <style:paragraph-properties fo:margin-bottom="0.1666in" fo:line-height="100%"/>
      <style:text-properties style:font-name="Franklin Gothic Medium" style:font-style-complex="italic" fo:color="#597397" fo:font-size="20pt" style:font-size-asian="20pt" style:font-size-complex="12pt" style:rfc-language-tag="es-ES_tradnl" fo:language="es" style:language-asian="es" style:country-asian="ES" fo:hyphenate="false"/>
    </style:style>
    <style:style style:name="Subtítulo2Car" style:display-name="4. Subtítulo 2 Car" style:family="text" style:parent-style-name="Fuentedepárrafopredeter.">
      <style:text-properties style:font-name="Franklin Gothic Medium" style:font-name-complex="Times New Roman" fo:color="#00A599" fo:font-size="22pt" style:font-size-asian="22pt" style:font-size-complex="12pt" style:rfc-language-tag="es-ES_tradnl" fo:language="es" style:language-asian="es" style:country-asian="ES"/>
    </style:style>
    <style:style style:name="Subtítulo3Car" style:display-name="5. Subtítulo 3 Car" style:family="text" style:parent-style-name="Fuentedepárrafopredeter.">
      <style:text-properties style:font-name="Franklin Gothic Medium" style:font-name-complex="Times New Roman" style:font-style-complex="italic" fo:color="#597397" fo:font-size="20pt" style:font-size-asian="20pt" style:font-size-complex="12pt" style:rfc-language-tag="es-ES_tradnl" fo:language="es" style:language-asian="es" style:country-asian="ES"/>
    </style:style>
    <style:style style:name="COCEMFE" style:display-name="1. COCEMFE" style:family="paragraph" style:parent-style-name="Normal">
      <style:paragraph-properties fo:margin-bottom="0.1666in" fo:line-height="100%">
        <style:tab-stops>
          <style:tab-stop style:type="left" style:position="3.1354in"/>
        </style:tab-stops>
      </style:paragraph-properties>
      <style:text-properties style:font-size-complex="12pt" style:rfc-language-tag="es-ES_tradnl" fo:language="es" style:language-asian="es" style:country-asian="ES" fo:hyphenate="false"/>
    </style:style>
    <style:style style:name="COCEMFECar" style:display-name="1. COCEMFE Car" style:family="text" style:parent-style-name="Fuentedepárrafopredeter.">
      <style:text-properties style:font-name="Franklin Gothic Book" style:font-size-complex="12pt" style:rfc-language-tag="es-ES_tradnl" fo:language="es" style:language-asian="es" style:country-asian="ES"/>
    </style:style>
    <style:style style:name="Registro" style:display-name="7. Registro" style:family="paragraph" style:parent-style-name="Normal">
      <style:paragraph-properties fo:text-align="center" fo:margin-bottom="0in" fo:line-height="100%"/>
      <style:text-properties style:font-name-complex="Verdana" fo:color="#FFFFFF" fo:font-size="8pt" style:font-size-asian="8pt" style:font-size-complex="7pt" fo:hyphenate="false"/>
    </style:style>
    <style:style style:name="RegistroCar" style:display-name="7. Registro Car" style:family="text" style:parent-style-name="Fuentedepárrafopredeter.">
      <style:text-properties style:font-name-complex="Verdana" fo:color="#FFFFFF" fo:font-size="8pt" style:font-size-asian="8pt" style:font-size-complex="7pt"/>
    </style:style>
    <style:style style:name="Hipervínculo" style:display-name="Hipervínculo" style:family="text" style:parent-style-name="Fuentedepárrafopredeter.">
      <style:text-properties fo:color="#597397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Descripción" style:display-name="Descripció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E97A00" fo:font-size="9pt" style:font-size-asian="9pt" style:font-size-complex="9pt" fo:hyphenate="false"/>
    </style:style>
    <style:style style:name="Hipervínculovisitado" style:display-name="Hipervínculo visitado" style:family="text" style:parent-style-name="Fuentedepárrafopredeter.">
      <style:text-properties fo:color="#003C69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extoindependiente" style:display-name="Texto independiente" style:family="paragraph" style:parent-style-name="Normal">
      <style:paragraph-properties fo:widows="0" fo:orphans="0" fo:margin-bottom="0in" fo:line-height="100%" fo:margin-left="0.0201in">
        <style:tab-stops/>
      </style:paragraph-properties>
      <style:text-properties style:font-name="Arial MT" style:font-name-asian="Arial MT" style:font-name-complex="Arial MT" fo:font-size="7.5pt" style:font-size-asian="7.5pt" style:font-size-complex="7.5pt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 fo:font-size="7.5pt" style:font-size-asian="7.5pt" style:font-size-complex="7.5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4569in" fo:margin-left="1.1812in" fo:margin-bottom="1.023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-0.0388in"/>
      </style:footer-style>
    </style:page-layout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paragraph-properties style:text-autospace="none" fo:text-align="center" fo:margin-bottom="0in" fo:line-height="100%"/>
    </style:style>
    <style:style style:name="T10" style:parent-style-name="Fuentedepárrafopredeter." style:family="text">
      <style:text-properties style:font-name="Arial" style:font-name-complex="Arial" fo:color="#FFFFFF" fo:font-size="8pt" style:font-size-asian="8pt" style:font-size-complex="8pt"/>
    </style:style>
    <style:style style:name="P11" style:parent-style-name="Normal" style:family="paragraph">
      <style:paragraph-properties style:text-autospace="none" fo:text-align="center" fo:margin-bottom="0in" fo:line-height="100%"/>
    </style:style>
    <style:style style:name="T12" style:parent-style-name="Fuentedepárrafopredeter." style:family="text">
      <style:text-properties style:font-name="Arial" style:font-name-complex="Arial" fo:color="#FFFFFF" fo:font-size="8pt" style:font-size-asian="8pt" style:font-size-complex="8pt"/>
    </style:style>
    <style:style style:name="T13" style:parent-style-name="Fuentedepárrafopredeter." style:family="text">
      <style:text-properties style:font-name="ITCFranklinGothicStd-MdCd" style:font-name-complex="ITCFranklinGothicStd-MdCd" fo:color="#FFFFFF" fo:font-size="10pt" style:font-size-asian="10pt" style:font-size-complex="10pt" style:language-asian="es" style:country-asian="ES"/>
    </style:style>
    <style:style style:name="P1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003c69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cabezado"><text:span text:style-name="T6"><draw:frame draw:z-index="251660288" draw:style-name="a0" draw:name="0 Imagen" text:anchor-type="paragraph" svg:x="-1.05625in" svg:y="-1.34236in" svg:width="2.36458in" svg:height="1.27083in" style:rel-width="scale" style:rel-height="scale"><draw:image xlink:href="media/image1.jpeg" xlink:type="simple" xlink:show="embed" xlink:actuate="onLoad"/><svg:title/><svg:desc>0102 Horizontal-una línea corta-cplano-positivo Tricolor LAS PALMAS.jpg</svg:desc></draw:frame></text:span><text:span text:style-name="T7"><draw:frame draw:z-index="251659264" draw:id="id0" draw:style-name="a1" draw:name="Cuadro de texto 5" text:anchor-type="paragraph" svg:x="3.54792in" svg:y="-1.20694in" svg:width="3.29167in" svg:height="1.25in" style:rel-width="scale" style:rel-height="scale"><draw:text-box><text:p text:style-name="Contacto">c/ Lomo Las Brujas, 1, local, 17, 35220, Telde</text:p><text:p text:style-name="Contacto">+34 928 71 74 70</text:p><text:p text:style-name="Contacto"><text:a xlink:href="mailto:cocemfe@cocemfe.es" office:target-frame-name="_top" xlink:show="replace">info@cocemfelaspalmas.es</text:a>- www.cocemfe.es</text:p><text:p text:style-name="Normal"/></draw:text-box><svg:title/><svg:desc/></draw:frame></text:span></text:p>
      </style:header>
      <style:footer>
        <text:p text:style-name="Piedepágina"><text:span text:style-name="T8"><draw:frame draw:z-index="251662336" draw:id="id1" draw:style-name="a2" draw:name="Cuadro de texto 2" text:anchor-type="paragraph" svg:x="0in" svg:y="0.39931in" svg:width="6.36528in" svg:height="0.59375in" style:rel-width="scale" style:rel-height="scale"><draw:text-box><text:p text:style-name="P9"><text:span text:style-name="T10">Declarada de Utilidad Pública el 05-08-2008 – C.I.F. G35327204</text:span></text:p><text:p text:style-name="P11"><text:span text:style-name="T12">Nº Entidad Colaboradora Gobierno de Canarias LP-GC-03-496</text:span></text:p><text:p text:style-name="Normal"/><text:p text:style-name="Registro"/></draw:text-box><svg:title/><svg:desc/></draw:frame></text:span><text:span text:style-name="T13"><draw:custom-shape svg:x="0in" svg:y="10.7125in" svg:width="8.27014in" svg:height="0.98056in" draw:z-index="251663360" draw:id="id2" draw:style-name="a3" draw:name="Rectángulo 2" text:anchor-type="paragraph"><svg:title/><svg:desc/><text:p text:style-name="P14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</meta:initial-creator>
    <dc:creator>Alexandra Delgado Murcia</dc:creator>
    <meta:creation-date>2025-06-03T08:29:00Z</meta:creation-date>
    <dc:date>2025-06-06T11:19:00Z</dc:date>
    <meta:print-date>2021-04-08T10:40:00Z</meta:print-date>
    <meta:template xlink:href="Normal.dotm" xlink:type="simple"/>
    <meta:editing-cycles>6</meta:editing-cycles>
    <meta:editing-duration>PT660S</meta:editing-duration>
    <meta:user-defined meta:name="ContentTypeId">0x01010051D6EA31DCA1234EBD663AE5490FF15D</meta:user-defined>
    <meta:user-defined meta:name="MediaServiceImageTags"/>
    <meta:document-statistic meta:page-count="1" meta:paragraph-count="4" meta:word-count="330" meta:character-count="2141" meta:row-count="15" meta:non-whitespace-character-count="1815"/>
  </office:meta>
</office:document-meta>
</file>