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E2B000007A601EC76C7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ITCFranklinGothicStd-MdCd" svg:font-family="ITCFranklinGothicStd-MdC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Franklin Gothic Book" fo:font-size="11pt" fo:font-weight="bold" officeooo:paragraph-rsid="00023c6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3c69" loext:opacity="100%" style:font-name="Franklin Gothic Medium1" fo:font-size="24pt" officeooo:rsid="00147de3" officeooo:paragraph-rsid="0003f595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Franklin Gothic Book" officeooo:rsid="000ed68e" officeooo:paragraph-rsid="0003f595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" fo:font-size="11pt" officeooo:paragraph-rsid="0003f595" style:font-size-asian="11pt" style:font-size-complex="11pt"/>
    </style:style>
    <style:style style:name="P5" style:family="paragraph" style:parent-style-name="_33_._20_Subtítulo_20_1">
      <style:paragraph-properties fo:margin-left="0cm" fo:margin-right="0cm" fo:margin-top="0.4cm" fo:margin-bottom="0.42cm" style:contextual-spacing="false" fo:line-height="150%" fo:text-indent="0cm" style:auto-text-indent="false" style:writing-mode="lr-tb"/>
      <style:text-properties fo:color="#e97a00" loext:opacity="100%" officeooo:paragraph-rsid="0003f595"/>
    </style:style>
    <style:style style:name="P6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" fo:font-size="11pt" officeooo:paragraph-rsid="0003f595" style:font-size-asian="11pt" style:font-size-complex="11pt"/>
    </style:style>
    <style:style style:name="P7" style:family="paragraph" style:parent-style-name="Standard">
      <style:paragraph-properties fo:margin-left="0.101cm" fo:margin-right="0cm" fo:margin-top="0.199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" fo:font-size="11pt" officeooo:paragraph-rsid="0003f595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0.101cm" fo:margin-right="0cm" fo:margin-top="0.199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style:font-name="Franklin Gothic Book" fo:font-size="11pt" officeooo:paragraph-rsid="0003f595" style:font-size-asian="11pt" style:font-size-complex="11pt"/>
    </style:style>
    <style:style style:name="P9" style:family="paragraph" style:parent-style-name="Normal">
      <style:paragraph-properties fo:margin-top="0.499cm" fo:margin-bottom="0cm" style:contextual-spacing="false" fo:line-height="150%" fo:text-align="justify" style:justify-single-word="false" fo:text-indent="0cm" style:auto-text-indent="false"/>
      <style:text-properties style:font-name="Franklin Gothic Book" fo:font-size="11pt" officeooo:paragraph-rsid="0003f595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.101cm" fo:margin-right="0cm" fo:margin-top="0.4cm" fo:margin-bottom="0cm" style:contextual-spacing="false" fo:text-align="center" style:justify-single-word="false" fo:text-indent="0cm" style:auto-text-indent="false" fo:background-color="#ffffff" style:writing-mode="lr-tb"/>
      <style:text-properties style:font-name="Franklin Gothic Book" fo:font-size="11pt" officeooo:paragraph-rsid="0003f595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officeooo:paragraph-rsid="0003f595"/>
    </style:style>
    <style:style style:name="P12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13" style:family="paragraph">
      <loext:graphic-properties draw:fill-color="#003c69"/>
    </style:style>
    <style:style style:name="T1" style:family="text">
      <style:text-properties style:font-name-asian="Times New Roman1" style:language-asian="es" style:country-asian="ES"/>
    </style:style>
    <style:style style:name="T2" style:family="text">
      <style:text-properties style:font-name-asian="Times New Roman1" style:language-asian="es" style:country-asian="ES" style:font-family-complex="Arial" style:font-family-generic-complex="system" style:font-pitch-complex="variable"/>
    </style:style>
    <style:style style:name="T3" style:family="text">
      <style:text-properties fo:color="#000000" loext:opacity="100%"/>
    </style:style>
    <style:style style:name="T4" style:family="text">
      <style:text-properties officeooo:rsid="000ed68e" style:font-name-asian="Times New Roman1" style:language-asian="es" style:country-asian="ES" style:font-family-complex="Arial" style:font-family-generic-complex="system" style:font-pitch-complex="variable"/>
    </style:style>
    <style:style style:name="T5" style:family="text">
      <style:text-properties officeooo:rsid="00054ca3" style:font-name-asian="Times New Roman1" style:language-asian="es" style:country-asian="ES" style:font-family-complex="Arial" style:font-family-generic-complex="system" style:font-pitch-complex="variable"/>
    </style:style>
    <style:style style:name="T6" style:family="text">
      <style:text-properties officeooo:rsid="00115ca0" style:font-name-asian="Times New Roman1" style:language-asian="es" style:country-asian="ES" style:font-family-complex="Arial" style:font-family-generic-complex="system" style:font-pitch-complex="variable"/>
    </style:style>
    <style:style style:name="T7" style:family="text">
      <style:text-properties style:font-name="Franklin Gothic Book" fo:font-size="11pt" fo:font-weight="normal" style:font-name-asian="Times New Roman1" style:font-size-asian="11pt" style:language-asian="es" style:country-asian="ES" style:font-weight-asian="normal" style:font-family-complex="Arial" style:font-family-generic-complex="system" style:font-pitch-complex="variable" style:font-size-complex="11pt" style:font-weight-complex="normal"/>
    </style:style>
    <style:style style:name="T8" style:family="text">
      <style:text-properties style:font-name="Franklin Gothic Book" fo:font-size="11pt" fo:font-weight="normal" officeooo:rsid="00147de3" style:font-name-asian="Times New Roman1" style:font-size-asian="11pt" style:language-asian="es" style:country-asian="ES" style:font-weight-asian="normal" style:font-family-complex="Arial" style:font-family-generic-complex="system" style:font-pitch-complex="variable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003c69" draw:textarea-horizontal-align="justify" draw:textarea-vertical-align="middle" draw:auto-grow-height="false" fo:min-height="2.672cm" fo:min-width="21.05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FORME DE AUDITORÍA</text:p>
      <text:p text:style-name="P3"/>
      <text:p text:style-name="P3"/>
      <text:p text:style-name="P4" loext:marker-style-name="T1"><text:span text:style-name="T2">Don Juan Carlos Hernández Sosa, con D.N.I. nº 52.830.873-B, en calidad de representante legal de la entidad Federación de Asociaciones de Personas con Discapacidad Física y Orgánica de Las Palmas “COCEMFE LAS PALMAS”, con CIF G-35327204, con domicilio en la C/ Lomo de las Brujas,1, C.P. nº 35220, municipio de Telde.</text:span></text:p>
      <text:h text:style-name="P5" text:outline-level="2" loext:marker-style-name="T3">CERTIFICA:</text:h>
      <text:p text:style-name="P6" loext:marker-style-name="T1"><text:span text:style-name="T2">Que la cuenta de la FEDERACIÓN DE ASOCIACIONES DE PERSONAS CON DISCAPACIDAD FÍSICA Y ORGÁNICA DE LAS PALMAS “COCEMFE Las Palmas”, no está obligada a controles periódicos de auditoría externa. </text:span></text:p>
      <text:p text:style-name="P7" loext:marker-style-name="T1"><text:span text:style-name="T2">Según el artículo 5 y punto 4 del Real Decreto 1740/2003, de 19 de diciembre, sobre procedimientos relativos a asociaciones de utilidad pública se recoge que las entidades declaradas de utilidad pública obligadas a formular cuentas anuales en modelo normal deberán someter a auditoría sus cuentas anuales y acompañarán a ellas un ejemplar del informe de los auditores y firmado por éstos. </text:span></text:p>
      <text:p text:style-name="P7" loext:marker-style-name="T1"><text:span text:style-name="T2">Así mismo el informe de auditoría deberá ponerse a disposición de los/as asociados antes de la celebración de la asamblea general en la que se sometan a aprobación las cuentas anuales auditadas. Este informe se acompañará de un certificado acreditativo de que corresponde a las cuentas anuales presentadas, cuando no constase en la certificación a que se refiere el apartado 4.</text:span></text:p>
      <text:p text:style-name="P8" loext:marker-style-name="T1"><text:span text:style-name="T2">Teniendo en cuenta lo anterior, COCEMFE Las Palmas no está obligada por Ley a auditar sus cuentas por tercero.</text:span></text:p>
      <text:p text:style-name="P9"><text:span text:style-name="T2">Y para que así conste, expido la presente certificación en </text:span><text:span text:style-name="T4">Telde</text:span><text:span text:style-name="T2">, a </text:span><text:span text:style-name="T5">03</text:span><text:span text:style-name="T2"> de ju</text:span><text:span text:style-name="T5">l</text:span><text:span text:style-name="T6">io</text:span><text:span text:style-name="T2"> de 202</text:span><text:span text:style-name="T5">6.</text:span></text:p>
      <text:p text:style-name="P10" loext:marker-style-name="T2"><text:span text:style-name="T2">PRESIDENTE COCEMFE Las Palmas</text:span></text:p>
      <text:p text:style-name="P11" loext:marker-style-name="T1"><text:span text:style-name="Fuente_20_de_20_párrafo_20_predeter."><text:span text:style-name="T7">Fdo.: Juan Carlos Hernández Sos</text:span></text:span><text:span text:style-name="Fuente_20_de_20_párrafo_20_predeter."><text:span text:style-name="T8">a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ITCFranklinGothicStd-MdCd" svg:font-family="ITCFranklinGothicStd-MdCd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árrafo_5f_Normal" style:display-name="Párrafo_Normal" style:family="paragraph" style:parent-style-name="Standard">
      <style:paragraph-properties fo:margin-top="0.199cm" fo:margin-bottom="0cm" style:contextual-spacing="false"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ÍTULO_20_PROYECTO" style:display-name="TÍTULO PROYECTO" style:family="paragraph" style:parent-style-name="Título_20_1" style:default-outline-level="1" style:list-style-name="">
      <style:paragraph-properties fo:margin-left="0.762cm" fo:margin-top="0.847cm" fo:margin-bottom="0.494cm" style:contextual-spacing="false" fo:hyphenation-ladder-count="no-limit" fo:hyphenation-keep="auto" loext:hyphenation-keep-type="column" loext:hyphenation-keep-line="false" fo:text-indent="-0.762cm" style:auto-text-indent="false" fo:padding-left="0cm" fo:padding-right="0cm" fo:padding-top="0cm" fo:padding-bottom="0.035cm" fo:border-left="none" fo:border-right="none" fo:border-top="none" fo:border-bottom="0.51pt solid #595959" style:shadow="none">
        <style:tab-stops>
          <style:tab-stop style:position="0.508cm"/>
        </style:tab-stops>
      </style:paragraph-properties>
      <style:text-properties fo:font-variant="small-caps" fo:color="#000000" loext:opacity="100%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_36_._20_Contacto" style:display-name="6. Contacto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/>
      <style:text-properties fo:color="#597397" loext:opacity="100%" style:font-name="Franklin Gothic Book" fo:font-family="'Franklin Gothic Book'" style:font-family-generic="swiss" style:font-pitch="variable" fo:font-size="10pt" style:rfc-language-tag="es-ES-u-co-trad" fo:language="es" fo:country="ES" style:letter-kerning="false" style:font-name-asian="Franklin Gothic Book" style:font-family-asian="'Franklin Gothic Book'" style:font-family-generic-asian="swiss" style:font-pitch-asian="variable" style:font-size-asian="10pt" style:language-asian="en" style:country-asian="US" style:font-name-complex="ITCFranklinGothicStd-MdCd" style:font-family-complex="ITCFranklinGothicStd-MdCd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3_._20_Subtítulo_20_1" style:display-name="3. Subtítulo 1" style:family="paragraph" style:next-style-name="Standard" style:default-outline-level="2" style:list-style-name="">
      <style:paragraph-properties fo:margin-top="0cm" fo:margin-bottom="0.423cm" style:contextual-spacing="false" fo:text-align="start" style:justify-single-word="false" fo:orphans="2" fo:widows="2" style:vertical-align="auto"/>
      <style:text-properties fo:color="#e97a00" loext:opacity="100%" style:font-name="Franklin Gothic Medium" fo:font-family="'Franklin Gothic Medium'" style:font-family-generic="roman" style:font-pitch="variable" fo:font-size="24pt" style:rfc-language-tag="es-ES-u-co-trad" fo:language="es" fo:country="ES" style:font-name-asian="Franklin Gothic Book1" style:font-family-asian="'Franklin Gothic Book'" style:font-family-generic-asian="system" style:font-pitch-asian="variable" style:font-size-asian="24pt" style:language-asian="es" style:country-asian="E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PROYECTO_20_Car" style:display-name="TÍTULO PROYECTO Car" style:family="text" style:parent-style-name="Título_20_1_20_Car">
      <style:text-properties fo:font-variant="small-caps" fo:color="#000000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8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margin-top="0cm" fo:margin-bottom="0cm" style:contextual-spacing="false"/>
      <style:text-properties officeooo:paragraph-rsid="0001d953"/>
    </style:style>
    <style:style style:name="MP2" style:family="paragraph">
      <loext:graphic-properties draw:fill-color="#003c69"/>
    </style:style>
    <style:style style:name="MP3" style:family="paragraph" style:parent-style-name="Pie_20_de_20_página">
      <style:paragraph-properties fo:margin-top="0cm" fo:margin-bottom="0cm" style:contextual-spacing="false" fo:text-align="center" style:justify-single-word="false"/>
      <style:text-properties officeooo:paragraph-rsid="0001d953"/>
    </style:style>
    <style:style style:name="MT1" style:family="text">
      <style:text-properties style:language-asian="es" style:country-asian="ES"/>
    </style:style>
    <style:style style:name="MT2" style:family="text">
      <style:text-properties fo:color="#ffffff" loext:opacity="100%" style:font-name="ITCFranklinGothicStd-MdCd" fo:font-size="10pt" style:letter-kerning="false" style:font-name-asian="Franklin Gothic Book" style:font-size-asian="10pt" style:language-asian="es" style:country-asian="ES" style:font-name-complex="ITCFranklinGothicStd-MdCd" style:font-size-complex="10pt" style:language-complex="ar" style:country-complex="SA"/>
    </style:style>
    <style:style style:name="MT3" style:family="text">
      <style:text-properties fo:color="#ffffff" loext:opacity="100%" style:font-name="Arial" fo:font-size="8pt" officeooo:rsid="0001d953" style:font-size-asian="8pt" style:font-size-complex="8pt"/>
    </style:style>
    <style:style style:name="MT4" style:family="text">
      <style:text-properties fo:color="#333366" loext:opacity="100%" style:font-name="Arial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003c69" draw:textarea-horizontal-align="justify" draw:textarea-vertical-align="middle" draw:auto-grow-height="false" fo:min-height="2.672cm" fo:min-width="21.05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Encabezado"><draw:frame draw:style-name="Mfr1" draw:name="Cuadro de texto 5" text:anchor-type="paragraph" svg:y="-0.73cm" svg:width="6.207cm" style:rel-width="scale" svg:height="2.302cm" style:rel-height="scale" draw:z-index="2"><draw:text-box><text:p text:style-name="_36_._20_Contacto">c/ Lomo Las Brujas, 1, local, 17, 35220, Telde</text:p><text:p text:style-name="_36_._20_Contacto">+34 928 71 74 70</text:p><text:p text:style-name="_36_._20_Contacto"><text:a xlink:type="simple" xlink:href="mailto:cocemfe@cocemfe.es" office:target-frame-name="_top" xlink:show="replace" text:style-name="Internet_20_link" text:visited-style-name="Visited_20_Internet_20_Link">info@cocemfelaspalmas.es</text:a>- www.cocemfe.es</text:p><text:p text:style-name="Normal"/></draw:text-box></draw:frame><draw:frame draw:style-name="Mfr2" draw:name="0 Imagen" text:anchor-type="paragraph" svg:x="-1.259cm" svg:y="-1.286cm" svg:width="6.004cm" style:rel-width="scale" svg:height="3.226cm" style:rel-height="scale" draw:z-index="1"><draw:image xlink:href="Pictures/1000000000000E2B000007A601EC76C7.jpg" xlink:type="simple" xlink:show="embed" xlink:actuate="onLoad" draw:mime-type="image/jpeg"/><svg:desc>0102 Horizontal-una línea corta-cplano-positivo Tricolor LAS PALMAS.jpg</svg:desc></draw:frame><text:span text:style-name="Fuente_20_de_20_párrafo_20_predeter."><text:span text:style-name="MT1"/></text:span></text:p>
      </style:header>
      <style:footer>
        <text:p text:style-name="MP1"><draw:custom-shape text:anchor-type="paragraph" draw:z-index="0" draw:name="Forma 1" draw:style-name="Mgr1" draw:text-style-name="MP2" svg:width="21.055cm" svg:height="2.673cm" svg:x="-2.055cm" svg:y="0.044cm"><text:p/><draw:enhanced-geometry svg:viewBox="0 0 21600 21600" draw:type="rectangle" draw:enhanced-path="M 0 0 L 21600 0 21600 21600 0 21600 0 0 Z N"/></draw:custom-shape><text:span text:style-name="Fuente_20_de_20_párrafo_20_predeter."><text:span text:style-name="MT2"/></text:span></text:p>
        <text:p text:style-name="MP3"><text:span text:style-name="Fuente_20_de_20_párrafo_20_predeter."><text:span text:style-name="MT3"><text:s/>Declarada de Utilidad Pública el 05-08-2008-C.I.F. G35327204</text:span></text:span></text:p>
        <text:p text:style-name="MP3"><text:span text:style-name="Fuente_20_de_20_párrafo_20_predeter."><text:span text:style-name="MT3"><text:s text:c="59"/>N.º Entidad Colaboradora Gobierno de Canarias LP-GC-03-496</text:span></text:span><text:span text:style-name="Fuente_20_de_20_párrafo_20_predeter."><text:span text:style-name="MT4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2$Windows_X86_64 LibreOffice_project/e9cfafff50477fae0fcf42925ebd2aec2bdc5df4</meta:generator>
    <meta:keyword>Cocemfe Las Palmas</meta:keyword>
    <meta:initial-creator>Pino Melián Escuder</meta:initial-creator>
    <meta:creation-date>2025-05-15T10:44:00Z</meta:creation-date>
    <dc:date>2026-07-03T12:58:55.825253700</dc:date>
    <meta:print-date>2023-05-03T11:48:00Z</meta:print-date>
    <meta:editing-cycles>8</meta:editing-cycles>
    <meta:editing-duration>PT20M14S</meta:editing-duration>
    <meta:document-statistic meta:table-count="0" meta:image-count="1" meta:object-count="0" meta:page-count="1" meta:paragraph-count="15" meta:word-count="283" meta:character-count="1846" meta:non-whitespace-character-count="1514"/>
    <meta:user-defined meta:name="Información 1">Cocemfe Las Palmas</meta:user-defined>
    <meta:user-defined meta:name="Información 2"/>
    <meta:user-defined meta:name="Información 3"/>
    <meta:user-defined meta:name="Información 4"/>
    <meta:template xlink:type="simple" xlink:actuate="onRequest" xlink:title="" xlink:href="../Certificado%20de%20contratos.odt/Plantilla%20Cocemfe%20Las%20Palmas"/>
  </office:meta>
</office:document-meta>
</file>