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9C000000E08C6EF479.png" manifest:media-type="image/png"/>
  <manifest:file-entry manifest:full-path="Pictures/100000010000031B0000005FEAC274E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wiss" style:font-pitch="variable"/>
    <style:font-face style:name="ITCFranklinGothicStd-MdCd" svg:font-family="ITCFranklinGothicStd-MdC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3.605cm" style:rel-column-width="2045*"/>
    </style:style>
    <style:style style:name="Tabla3.B" style:family="table-column">
      <style:table-column-properties style:column-width="22.094cm" style:rel-column-width="12529*"/>
    </style:style>
    <style:style style:name="Tabla3.A1" style:family="table-cell">
      <style:table-cell-properties fo:background-color="#99aac6" fo:padding="0.097cm" fo:border-left="0.5pt solid #99aac6" fo:border-right="none" fo:border-top="0.5pt solid #99aac6" fo:border-bottom="0.5pt solid #99aac6" style:writing-mode="page">
        <style:background-image/>
      </style:table-cell-properties>
    </style:style>
    <style:style style:name="Tabla3.B1" style:family="table-cell">
      <style:table-cell-properties fo:padding="0.097cm" fo:border="0.5pt solid #99aac6" style:writing-mode="page"/>
    </style:style>
    <style:style style:name="Tabla3.2" style:family="table-row">
      <style:table-row-properties style:min-row-height="0.415cm"/>
    </style:style>
    <style:style style:name="Tabla3.A2" style:family="table-cell">
      <style:table-cell-properties fo:background-color="#99aac6" fo:padding="0.097cm" fo:border-left="0.5pt solid #99aac6" fo:border-right="none" fo:border-top="none" fo:border-bottom="0.5pt solid #99aac6" style:writing-mode="page">
        <style:background-image/>
      </style:table-cell-properties>
    </style:style>
    <style:style style:name="Tabla3.B2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3.B3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3.B4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3.B5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3.B6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05cm" style:rel-column-width="2045*"/>
    </style:style>
    <style:style style:name="Tabla1.B" style:family="table-column">
      <style:table-column-properties style:column-width="22.094cm" style:rel-column-width="12529*"/>
    </style:style>
    <style:style style:name="Tabla1.A1" style:family="table-cell">
      <style:table-cell-properties fo:background-color="#99aac6" fo:padding="0.097cm" fo:border="1.3pt solid #99aac6" style:writing-mode="page">
        <style:background-image/>
      </style:table-cell-properties>
    </style:style>
    <style:style style:name="Tabla1.B1" style:family="table-cell">
      <style:table-cell-properties fo:padding="0.097cm" fo:border="0.5pt solid #99aac6" style:writing-mode="page"/>
    </style:style>
    <style:style style:name="Tabla1.2" style:family="table-row">
      <style:table-row-properties style:min-row-height="0.415cm"/>
    </style:style>
    <style:style style:name="Tabla1.A2" style:family="table-cell">
      <style:table-cell-properties fo:background-color="#99aac6" fo:padding="0.097cm" fo:border-left="1.3pt solid #99aac6" fo:border-right="1.3pt solid #99aac6" fo:border-top="none" fo:border-bottom="1.3pt solid #99aac6" style:writing-mode="page">
        <style:background-image/>
      </style:table-cell-properties>
    </style:style>
    <style:style style:name="Tabla1.B2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1.B3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1.B4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1.B5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Tabla1.B6" style:family="table-cell">
      <style:table-cell-properties fo:padding="0.097cm" fo:border-left="0.5pt solid #99aac6" fo:border-right="0.5pt solid #99aac6" fo:border-top="none" fo:border-bottom="0.5pt solid #99aac6" style:writing-mode="page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Franklin Gothic Book1" fo:font-size="11pt" officeooo:rsid="000cd272" officeooo:paragraph-rsid="000cd272" style:font-size-asian="11pt" style:font-size-complex="11pt"/>
    </style:style>
    <style:style style:name="P3" style:family="paragraph" style:parent-style-name="Text_20_body">
      <style:paragraph-properties fo:margin-top="0.199cm" fo:margin-bottom="0.199cm" style:contextual-spacing="false" fo:text-align="center" style:justify-single-word="false"/>
      <style:text-properties style:font-name="Franklin Gothic Book1" fo:font-size="10pt" officeooo:rsid="00098e07" officeooo:paragraph-rsid="000cd272" style:font-size-asian="10pt" style:font-size-complex="10pt"/>
    </style:style>
    <style:style style:name="P4" style:family="paragraph" style:parent-style-name="Table_20_Contents">
      <style:paragraph-properties fo:margin-top="0.199cm" fo:margin-bottom="0.101cm" style:contextual-spacing="false"/>
      <style:text-properties style:font-name="Franklin Gothic Book1" fo:font-size="10pt" officeooo:rsid="000cd272" officeooo:paragraph-rsid="000cd272" style:font-size-asian="10pt" style:font-size-complex="10pt"/>
    </style:style>
    <style:style style:name="P5" style:family="paragraph" style:parent-style-name="Table_20_Contents">
      <style:paragraph-properties fo:margin-top="0.199cm" fo:margin-bottom="0.101cm" style:contextual-spacing="false"/>
      <style:text-properties style:font-name="Franklin Gothic Book1" fo:font-size="10pt" officeooo:rsid="000cd272" officeooo:paragraph-rsid="000cd272" style:font-size-asian="10pt" style:font-name-complex="Arial" style:font-size-complex="10pt"/>
    </style:style>
    <style:style style:name="P6" style:family="paragraph" style:parent-style-name="Table_20_Contents">
      <style:paragraph-properties fo:margin-top="0.199cm" fo:margin-bottom="0.199cm" style:contextual-spacing="false"/>
      <style:text-properties style:font-name="Franklin Gothic Book1" fo:font-size="10pt" officeooo:rsid="000cd272" officeooo:paragraph-rsid="000cd272" style:font-size-asian="10pt" style:font-name-complex="Arial" style:font-size-complex="10pt"/>
    </style:style>
    <style:style style:name="P7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Franklin Gothic Book1" fo:font-size="10pt" officeooo:paragraph-rsid="0007e903" style:font-size-asian="10pt" style:font-size-complex="10pt"/>
    </style:style>
    <style:style style:name="P8" style:family="paragraph" style:parent-style-name="Table_20_Contents">
      <style:paragraph-properties fo:margin-top="0.199cm" fo:margin-bottom="0.199cm" style:contextual-spacing="false"/>
      <style:text-properties style:font-name="Franklin Gothic Book1" fo:font-size="10pt" officeooo:rsid="000cd272" officeooo:paragraph-rsid="000cd272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Table_20_Contents">
      <style:paragraph-properties fo:margin-top="0.101cm" fo:margin-bottom="0.101cm" style:contextual-spacing="false"/>
      <style:text-properties style:font-name="Franklin Gothic Book1" fo:font-size="10pt" officeooo:rsid="000cd272" officeooo:paragraph-rsid="000cd272" style:font-size-asian="10pt" style:font-size-complex="10pt"/>
    </style:style>
    <style:style style:name="P12" style:family="paragraph" style:parent-style-name="Table_20_Contents">
      <style:paragraph-properties fo:margin-top="0.101cm" fo:margin-bottom="0.199cm" style:contextual-spacing="false"/>
      <style:text-properties style:font-name="Franklin Gothic Book1" fo:font-size="10pt" officeooo:rsid="000cd272" officeooo:paragraph-rsid="000cd272" style:font-size-asian="10pt" style:font-size-complex="10pt"/>
    </style:style>
    <style:style style:name="P13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Franklin Gothic Book1" fo:font-size="10pt" officeooo:paragraph-rsid="000cd27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paragraph-rsid="000cd272"/>
    </style:style>
    <style:style style:name="T1" style:family="text">
      <style:text-properties style:font-name-complex="Arial"/>
    </style:style>
    <style:style style:name="T2" style:family="text">
      <style:text-properties officeooo:rsid="0007e903"/>
    </style:style>
    <style:style style:name="T3" style:family="text">
      <style:text-properties officeooo:rsid="000cd27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Denominación</text:p>
          </table:table-cell>
          <table:table-cell table:style-name="Tabla3.B1" office:value-type="string">
            <text:p text:style-name="P3">Oficina de Ajuste Razonables en la Discapacidad, “OAR”</text:p>
          </table:table-cell>
        </table:table-row>
        <table:table-row table:style-name="Tabla3.2">
          <table:table-cell table:style-name="Tabla3.A2" office:value-type="string">
            <text:p text:style-name="P2">Finalidad</text:p>
          </table:table-cell>
          <table:table-cell table:style-name="Tabla3.B2" office:value-type="string">
            <text:p text:style-name="P4">L<text:span text:style-name="T1">a finalidad principal de este proyecto es favorecer la inclusión y la participación plena de las personas con discapacidad, facilitándoles el acceso a información, recursos y herramientas relacionadas con la accesibilidad. De este modo, se promueve su participación activa en los distintos ámbitos de la sociedad en igualdad de oportunidades y condiciones. </text:span></text:p>
            <text:p text:style-name="P5">En la isla de Gran Canaria, las personas con discapacidad se enfrentan con frecuencia a situaciones de vulneración de sus derechos debido a la existencia de barreras en el entorno construido, el urbanismo, el transporte y la comunicación, lo que genera situaciones de desigualdad y desprotección.</text:p>
            <text:p text:style-name="P6">Asimismo, se observa un importante desconocimiento sobre los recursos, ayudas y la normativa vigente destinada a garantizar sus derechos. Esta falta de información dificulta el ejercicio de su autonomía personal y el acceso a apoyos que contribuyan a mejorar su calidad de vida. Por ello, este proyecto pretende acercar estos recursos a la ciudadanía, empoderando a las personas con discapacidad para que conozcan y ejerzan sus derechos de manera efectiva.</text:p>
          </table:table-cell>
        </table:table-row>
        <table:table-row>
          <table:table-cell table:style-name="Tabla3.A2" office:value-type="string">
            <text:p text:style-name="P2">Fuente de Financiación</text:p>
          </table:table-cell>
          <table:table-cell table:style-name="Tabla3.B3" office:value-type="string">
            <text:p text:style-name="P7">Gobierno de Canarias de la Consejería de Derechos Sociales, Igualdad, Diversidad y Juventud con cargo IRPF202<text:span text:style-name="T2">5</text:span></text:p>
          </table:table-cell>
        </table:table-row>
        <table:table-row>
          <table:table-cell table:style-name="Tabla3.A2" office:value-type="string">
            <text:p text:style-name="P2">Coste Real</text:p>
          </table:table-cell>
          <table:table-cell table:style-name="Tabla3.B4" office:value-type="string">
            <text:p text:style-name="P8">30.539,05€</text:p>
          </table:table-cell>
        </table:table-row>
        <table:table-row>
          <table:table-cell table:style-name="Tabla3.A2" office:value-type="string">
            <text:p text:style-name="P2">Fecha Ejecución</text:p>
          </table:table-cell>
          <table:table-cell table:style-name="Tabla3.B5" office:value-type="string">
            <text:p text:style-name="P8">01/01/2025-31/12/2025</text:p>
          </table:table-cell>
        </table:table-row>
        <table:table-row>
          <table:table-cell table:style-name="Tabla3.A2" office:value-type="string">
            <text:p text:style-name="P2">Especificar Anualidad</text:p>
          </table:table-cell>
          <table:table-cell table:style-name="Tabla3.B6" office:value-type="string">
            <text:p text:style-name="P8">2025</text:p>
          </table:table-cell>
        </table:table-row>
      </table:table>
      <text:p text:style-name="Standard"/>
      <text:p text:style-name="P9"/>
      <text:p text:style-name="P10"/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</text:p>
          </table:table-cell>
          <table:table-cell table:style-name="Tabla1.B1" office:value-type="string">
            <text:p text:style-name="P3"><text:span text:style-name="T3">Autonomía Digital en Acción para Personas con Discapacidad</text:span>, “<text:span text:style-name="T3">ADA”</text:span></text:p>
          </table:table-cell>
        </table:table-row>
        <table:table-row table:style-name="Tabla1.2">
          <table:table-cell table:style-name="Tabla1.A2" office:value-type="string">
            <text:p text:style-name="P2">Finalidad</text:p>
          </table:table-cell>
          <table:table-cell table:style-name="Tabla1.B2" office:value-type="string">
            <text:p text:style-name="P4">La finalidad principal de este proyecto es identificar y comprender las necesidades, dificultades y barreras que enfrentan las personas con discapacidad en su vida cotidiana, así como detectar las áreas en las que requieren apoyo para favorecer su plena inclusión y participación en la sociedad. Para ello, se adopta un enfoque integral que contempla las diferentes dimensiones de la vida de la persona, incluyendo su bienestar emocional, social, económico, educativo y laboral. </text:p>
            <text:p text:style-name="P11">En el contexto de una sociedad cada vez más digitalizada, resulta imprescindible prestar especial atención a la brecha digital. Aunque esta problemática afecta a distintos sectores de la población, su impacto es especialmente relevante en las personas con discapacidad. La creciente digitalización de los servicios públicos y privados, así como de los trámites administrativos, ha incrementado la dependencia de las tecnologías digitales. </text:p>
            <text:p text:style-name="P12">Sin embargo, este colectivo continúa encontrando barreras de accesibilidad, falta de competencias digitales y otras dificultades que limitan el acceso y el uso efectivo de estos servicios, lo que puede agravar situaciones de exclusión social y reducir sus oportunidades de participación en igualdad de condiciones.</text:p>
          </table:table-cell>
        </table:table-row>
        <table:table-row>
          <table:table-cell table:style-name="Tabla1.A2" office:value-type="string">
            <text:p text:style-name="P2">Fuente de Financiación</text:p>
          </table:table-cell>
          <table:table-cell table:style-name="Tabla1.B3" office:value-type="string">
            <text:p text:style-name="P13">Gobierno de Canarias de la Consejería de Derechos Sociales, Igualdad, Diversidad y Juventud con cargo IRPF202<text:span text:style-name="T2">5</text:span></text:p>
          </table:table-cell>
        </table:table-row>
        <table:table-row>
          <table:table-cell table:style-name="Tabla1.A2" office:value-type="string">
            <text:p text:style-name="P2">Coste Real</text:p>
          </table:table-cell>
          <table:table-cell table:style-name="Tabla1.B4" office:value-type="string">
            <text:p text:style-name="P8">23.005,10€</text:p>
          </table:table-cell>
        </table:table-row>
        <table:table-row>
          <table:table-cell table:style-name="Tabla1.A2" office:value-type="string">
            <text:p text:style-name="P2">Fecha Ejecución</text:p>
          </table:table-cell>
          <table:table-cell table:style-name="Tabla1.B5" office:value-type="string">
            <text:p text:style-name="P8">01/01/2025-31/12/2025</text:p>
          </table:table-cell>
        </table:table-row>
        <table:table-row>
          <table:table-cell table:style-name="Tabla1.A2" office:value-type="string">
            <text:p text:style-name="P2">Especificar Anualidad</text:p>
          </table:table-cell>
          <table:table-cell table:style-name="Tabla1.B6" office:value-type="string">
            <text:p text:style-name="P8">2025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wiss" style:font-pitch="variable"/>
    <style:font-face style:name="ITCFranklinGothicStd-MdCd" svg:font-family="ITCFranklinGothicStd-MdC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6%" fo:hyphenation-ladder-count="no-limit" fo:hyphenation-keep="auto" loext:hyphenation-keep-type="column" loext:hyphenation-keep-line="false" style:vertical-align="auto"/>
      <style:text-properties style:font-name="Franklin Gothic Book1" fo:font-family="'Franklin Gothic Book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36_._20_Contacto" style:display-name="6. Contacto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 style:vertical-align="auto"/>
      <style:text-properties fo:color="#597397" loext:opacity="100%" style:font-name="Franklin Gothic Book1" fo:font-family="'Franklin Gothic Book'" style:font-family-generic="swiss" style:font-pitch="variable" fo:font-size="10pt" style:rfc-language-tag="es-ES-u-co-trad" fo:language="es" fo:country="ES" style:font-name-asian="Franklin Gothic Book1" style:font-family-asian="'Franklin Gothic Book'" style:font-family-generic-asian="swiss" style:font-pitch-asian="variable" style:font-size-asian="10pt" style:language-asian="en" style:country-asian="US" style:font-name-complex="ITCFranklinGothicStd-MdCd" style:font-family-complex="ITCFranklinGothicStd-MdCd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árrafo_5f_Normal" style:display-name="Párrafo_Normal" style:family="paragraph" style:parent-style-name="Standard">
      <style:paragraph-properties fo:margin-top="0.199cm" fo:margin-bottom="0cm" style:contextual-spacing="false" fo:text-align="justify" style:justify-single-word="false" fo:hyphenation-ladder-count="no-limit" fo:hyphenation-keep="auto" loext:hyphenation-keep-type="column" loext:hyphenation-keep-line="false" fo:text-indent="1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Franklin Gothic Book1" fo:font-family="'Franklin Gothic Book'" style:font-family-generic="swiss" style:font-pitch="variable" style:font-name-asian="Franklin Gothic Book1" style:font-family-asian="'Franklin Gothic Book'" style:font-family-generic-asian="swiss" style:font-pitch-asian="variable" style:font-name-complex="Franklin Gothic Book1" style:font-family-complex="'Franklin Gothic Boo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align="left" style:justify-single-word="false" fo:orphans="2" fo:widows="2" fo:text-indent="0cm" style:auto-text-indent="false" style:vertical-align="auto"/>
      <style:text-properties style:font-name="Franklin Gothic Book" fo:font-family="'Franklin Gothic Book'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20__28_WW_29_" style:display-name="Default Paragraph Font (WW)" style:family="text"/>
    <style:style style:name="_36_._20_Contacto_20_Car" style:display-name="6. Contacto Car" style:family="text" style:parent-style-name="Default_20_Paragraph_20_Font_20__28_WW_29_">
      <style:text-properties fo:color="#597397" loext:opacity="10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ITCFranklinGothicStd-MdCd" style:font-family-complex="ITCFranklinGothicStd-MdC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P2" style:family="paragraph" style:parent-style-name="Pie_20_de_20_página">
      <style:text-properties fo:color="#000000" loext:opacity="100%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7e903"/>
    </style:style>
    <style:style style:name="MP4" style:family="paragraph" style:parent-style-name="Pie_20_de_20_página">
      <style:paragraph-properties fo:margin-top="0cm" fo:margin-bottom="0cm" style:contextual-spacing="false" fo:text-align="center" style:justify-single-word="false"/>
      <style:text-properties officeooo:paragraph-rsid="0007e903"/>
    </style:style>
    <style:style style:name="MT1" style:family="text">
      <style:text-properties fo:color="#597397" loext:opacity="100%" style:text-underline-style="none"/>
    </style:style>
    <style:style style:name="MT2" style:family="text">
      <style:text-properties fo:color="#ffffff" loext:opacity="100%" style:font-name="Arial1" fo:font-size="8pt" fo:font-weight="normal" officeooo:rsid="0001d953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_36_._20_Contacto"><draw:frame draw:style-name="Mfr1" draw:name="Imagen3" text:anchor-type="paragraph" svg:x="0.462cm" svg:y="-0.691cm" svg:width="6.07cm" style:rel-width="scale" svg:height="3.314cm" style:rel-height="scale" draw:z-index="3"><draw:image xlink:href="Pictures/100000010000019C000000E08C6EF479.png" xlink:type="simple" xlink:show="embed" xlink:actuate="onLoad" draw:mime-type="image/png"/></draw:frame>c/ Lomo de Las Brujas, 1, 35220, Telde</text:p>
        <text:p text:style-name="_36_._20_Contacto">928 71 74 70</text:p>
        <text:p text:style-name="_36_._20_Contacto"><text:a xlink:type="simple" xlink:href="mailto:educacion@cocemfelaspalmas.es" office:target-frame-name="_top" xlink:show="replace" text:style-name="Internet_20_link" text:visited-style-name="Visited_20_Internet_20_Link"><text:span text:style-name="Internet_20_link"><text:span text:style-name="MT1">info@cocemfelaspalmas.es</text:span></text:span></text:a> - www.cocemfelaspalmas.es</text:p>
        <text:p text:style-name="MP1"/>
        <text:p text:style-name="Encabezado"/>
      </style:header>
      <style:footer>
        <text:p text:style-name="Pie_20_de_20_página"><draw:frame draw:style-name="Mfr2" draw:name="Imagen1 Copia 1" text:anchor-type="paragraph" svg:x="0.09cm" svg:y="0.206cm" svg:width="25.578cm" style:rel-width="scale" svg:height="2.03cm" style:rel-height="scale" draw:z-index="1"><draw:image xlink:href="Pictures/100000010000031B0000005FEAC274E5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2">Declarada de Utilidad Pública el 05-08-2008-C.I.F. G35327204</text:span></text:span></text:p>
        <text:p text:style-name="MP4"><text:span text:style-name="Fuente_20_de_20_párrafo_20_predeter."><text:span text:style-name="MT2"><text:s text:c="4"/>N.º Entidad Colaboradora Gobierno de Canarias LP-GC-03-49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EQUIPO COMUNITARIO</meta:initial-creator>
    <meta:creation-date>2025-05-21T14:00:00Z</meta:creation-date>
    <dc:date>2026-07-06T09:27:49.307562900</dc:date>
    <meta:print-date>2025-06-11T11:32:00Z</meta:print-date>
    <meta:editing-cycles>14</meta:editing-cycles>
    <meta:editing-duration>PT1H9M55S</meta:editing-duration>
    <meta:document-statistic meta:table-count="2" meta:image-count="2" meta:object-count="0" meta:page-count="2" meta:paragraph-count="33" meta:word-count="453" meta:character-count="3151" meta:non-whitespace-character-count="2724"/>
    <meta:template xlink:type="simple" xlink:actuate="onRequest" xlink:title="" xlink:href="../../Relación%20de%20ayudas%20y%20subvenciones%20percibidas.odt/Normal.dotm"/>
  </office:meta>
</office:document-meta>
</file>